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CY" svg:font-family="'Times CY',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1.143cm"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paragraph-properties fo:margin-left="0cm" fo:margin-right="-1.143cm" fo:text-indent="0cm" style:auto-text-indent="false">
        <style:tab-stops>
          <style:tab-stop style:position="11.271cm"/>
        </style:tab-stops>
      </style:paragraph-properties>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margin-left="0cm" fo:margin-right="-1.143cm" fo:text-align="justify" style:justify-single-word="false" fo:text-indent="0cm" style:auto-text-indent="false"/>
      <style:text-properties fo:font-size="10pt" fo:font-weight="bold" style:font-size-asian="10pt" style:font-weight-asian="bold" style:font-size-complex="10pt" style:font-weight-complex="bold"/>
    </style:style>
    <style:style style:name="P5" style:family="paragraph" style:parent-style-name="Standard">
      <style:paragraph-properties fo:margin-left="0cm" fo:margin-right="-1.143cm" fo:text-indent="0cm" style:auto-text-indent="false"/>
      <style:text-properties fo:font-size="10pt" style:font-size-asian="10pt" style:font-size-complex="10pt"/>
    </style:style>
    <style:style style:name="P6" style:family="paragraph" style:parent-style-name="Standard">
      <style:paragraph-properties fo:margin-left="0cm" fo:margin-right="-1.143cm" fo:text-align="justify" style:justify-single-word="false" fo:text-indent="0cm" style:auto-text-indent="false"/>
    </style:style>
    <style:style style:name="P7" style:family="paragraph" style:parent-style-name="Standard">
      <style:paragraph-properties fo:margin-left="0cm" fo:margin-right="-1.143cm" fo:text-indent="0cm" style:auto-text-indent="false"/>
      <style:text-properties fo:font-size="13pt" style:font-size-asian="13pt" style:font-size-complex="13pt"/>
    </style:style>
    <style:style style:name="P8" style:family="paragraph" style:parent-style-name="Standard">
      <style:paragraph-properties fo:margin-left="3.747cm" fo:margin-right="-1.143cm" fo:text-indent="1.249cm" style:auto-text-indent="false"/>
      <style:text-properties fo:font-size="13pt" fo:font-weight="bold" style:font-size-asian="13pt" style:font-weight-asian="bold" style:font-size-complex="13pt" style:font-weight-complex="bold"/>
    </style:style>
    <style:style style:name="P9" style:family="paragraph" style:parent-style-name="Standard">
      <style:paragraph-properties fo:margin-left="1.249cm" fo:margin-right="-1.143cm" fo:text-indent="0cm" style:auto-text-indent="false"/>
    </style:style>
    <style:style style:name="P10" style:family="paragraph" style:parent-style-name="Standard">
      <style:paragraph-properties fo:margin-left="6.371cm" fo:margin-right="-1.143cm" fo:text-indent="0cm" style:auto-text-indent="false"/>
    </style:style>
    <style:style style:name="P11" style:family="paragraph" style:parent-style-name="Standard">
      <style:paragraph-properties fo:margin-left="0cm" fo:margin-right="0.127cm" fo:text-align="center" style:justify-single-word="false" fo:text-indent="0cm" style:auto-text-indent="false"/>
      <style:text-properties fo:font-size="13pt" style:font-size-asian="13pt" style:font-size-complex="13pt"/>
    </style:style>
    <style:style style:name="P12" style:family="paragraph" style:parent-style-name="Standard">
      <style:paragraph-properties fo:margin-left="0cm" fo:margin-right="0.127cm" fo:text-align="center" style:justify-single-word="false" fo:text-indent="0cm" style:auto-text-indent="false"/>
      <style:text-properties fo:font-size="13pt" fo:font-weight="bold" style:font-size-asian="13pt" style:font-weight-asian="bold" style:font-size-complex="13pt" style:font-weight-complex="bold"/>
    </style:style>
    <style:style style:name="P13" style:family="paragraph" style:parent-style-name="Standard">
      <style:paragraph-properties fo:margin-left="0cm" fo:margin-right="0.127cm" fo:text-align="center" style:justify-single-word="false" fo:text-indent="0cm" style:auto-text-indent="false"/>
      <style:text-properties fo:font-size="10pt" fo:font-weight="bold" style:font-size-asian="10pt" style:font-weight-asian="bold" style:font-size-complex="10pt" style:font-weight-complex="bold"/>
    </style:style>
    <style:style style:name="P14" style:family="paragraph" style:parent-style-name="Standard">
      <style:paragraph-properties fo:margin-left="5.08cm" fo:margin-right="0.127cm" fo:text-indent="0cm" style:auto-text-indent="false"/>
      <style:text-properties fo:font-size="13pt" style:font-size-asian="13pt" style:font-size-complex="13pt"/>
    </style:style>
    <style:style style:name="P15" style:family="paragraph" style:parent-style-name="Standard">
      <style:paragraph-properties fo:margin-left="0cm" fo:margin-right="-0.826cm" fo:text-align="justify" style:justify-single-word="false" fo:text-indent="0cm" style:auto-text-indent="false"/>
      <style:text-properties fo:font-size="13pt" style:font-size-asian="13pt" style:font-size-complex="13pt"/>
    </style:style>
    <style:style style:name="P16" style:family="paragraph" style:parent-style-name="Standard">
      <style:paragraph-properties fo:margin-left="0cm" fo:margin-right="-0.826cm" style:line-height-at-least="0.176cm" fo:text-align="justify" style:justify-single-word="false" fo:orphans="0" fo:widows="0" fo:hyphenation-ladder-count="no-limit" fo:text-indent="0cm" style:auto-text-indent="false">
        <style:tab-stops>
          <style:tab-stop style:position="0cm"/>
          <style:tab-stop style:position="1.249cm"/>
          <style:tab-stop style:position="1.752cm"/>
          <style:tab-stop style:position="16.933cm"/>
        </style:tab-stops>
      </style:paragraph-properties>
      <style:text-properties fo:hyphenate="false" fo:hyphenation-remain-char-count="2" fo:hyphenation-push-char-count="2"/>
    </style:style>
    <style:style style:name="P17" style:family="paragraph" style:parent-style-name="Standard">
      <style:paragraph-properties fo:margin-left="0cm" fo:margin-right="-0.826cm" style:line-height-at-least="0.176cm" fo:text-align="justify" style:justify-single-word="false" fo:orphans="0" fo:widows="0" fo:hyphenation-ladder-count="no-limit" fo:text-indent="0cm" style:auto-text-indent="false">
        <style:tab-stops>
          <style:tab-stop style:position="0cm"/>
          <style:tab-stop style:position="1.249cm"/>
        </style:tab-stops>
      </style:paragraph-properties>
      <style:text-properties fo:hyphenate="false" fo:hyphenation-remain-char-count="2" fo:hyphenation-push-char-count="2"/>
    </style:style>
    <style:style style:name="P18" style:family="paragraph" style:parent-style-name="Standard">
      <style:paragraph-properties fo:margin-left="0cm" fo:margin-right="-0.826cm" style:line-height-at-least="0.176cm" fo:text-align="justify" style:justify-single-word="false" fo:orphans="0" fo:widows="0"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P19" style:family="paragraph" style:parent-style-name="Body_20_text">
      <style:paragraph-properties fo:margin-left="0cm" fo:margin-right="-0.826cm" fo:margin-top="0cm" fo:margin-bottom="0cm" fo:line-height="100%" fo:text-indent="0cm" style:auto-text-indent="false" fo:background-color="transparent">
        <style:background-image/>
      </style:paragraph-properties>
    </style:style>
    <style:style style:name="P20" style:family="paragraph" style:parent-style-name="Standard">
      <style:paragraph-properties fo:margin-left="0cm" fo:margin-right="-0.191cm" fo:text-align="justify" style:justify-single-word="false" fo:text-indent="1.27cm" style:auto-text-indent="false"/>
    </style:style>
    <style:style style:name="P21" style:family="paragraph" style:parent-style-name="Standard">
      <style:paragraph-properties fo:margin-left="0cm" fo:margin-right="-0.191cm" fo:text-align="justify" style:justify-single-word="false" fo:text-indent="1.27cm" style:auto-text-indent="false"/>
      <style:text-properties fo:font-size="13pt" style:font-size-asian="13pt" style:font-size-complex="13pt"/>
    </style:style>
    <style:style style:name="P22" style:family="paragraph" style:parent-style-name="Standard">
      <style:paragraph-properties fo:margin-left="0cm" fo:margin-right="-0.191cm" fo:text-align="center" style:justify-single-word="false" fo:text-indent="1.27cm" style:auto-text-indent="false"/>
      <style:text-properties fo:font-size="13pt" style:font-size-asian="13pt" style:font-size-complex="13pt"/>
    </style:style>
    <style:style style:name="P23" style:family="paragraph" style:parent-style-name="Standard">
      <style:paragraph-properties fo:margin-left="0cm" fo:margin-right="-0.191cm" fo:text-align="justify" style:justify-single-word="false" fo:text-indent="1.27cm" style:auto-text-indent="false"/>
      <style:text-properties fo:font-size="13pt" fo:font-style="italic" style:font-size-asian="13pt" style:font-style-asian="italic" style:font-size-complex="13pt"/>
    </style:style>
    <style:style style:name="P24" style:family="paragraph" style:parent-style-name="Standard">
      <style:paragraph-properties fo:margin-left="0cm" fo:margin-right="-0.826cm" fo:text-indent="1.249cm" style:auto-text-indent="false"/>
    </style:style>
    <style:style style:name="P25" style:family="paragraph" style:parent-style-name="Standard">
      <style:paragraph-properties fo:margin-left="0cm" fo:margin-right="-0.826cm" fo:text-align="justify" style:justify-single-word="false" fo:text-indent="1.249cm" style:auto-text-indent="false"/>
    </style:style>
    <style:style style:name="P26" style:family="paragraph" style:parent-style-name="Standard">
      <style:paragraph-properties fo:margin-left="0cm" fo:margin-right="-0.826cm" fo:text-align="justify" style:justify-single-word="false" fo:text-indent="1.249cm" style:auto-text-indent="false">
        <style:tab-stops>
          <style:tab-stop style:position="0.561cm"/>
        </style:tab-stops>
      </style:paragraph-properties>
    </style:style>
    <style:style style:name="P27" style:family="paragraph" style:parent-style-name="Standard">
      <style:paragraph-properties fo:margin-left="0cm" fo:margin-right="-0.826cm" fo:text-align="justify" style:justify-single-word="false" fo:text-indent="1.249cm" style:auto-text-indent="false" style:snap-to-layout-grid="false"/>
    </style:style>
    <style:style style:name="P28" style:family="paragraph" style:parent-style-name="Standard">
      <style:paragraph-properties fo:margin-left="0cm" fo:margin-right="-0.826cm" fo:text-align="justify" style:justify-single-word="false" fo:text-indent="1.249cm" style:auto-text-indent="false"/>
      <style:text-properties fo:font-size="13pt" style:font-size-asian="13pt" style:font-size-complex="13pt"/>
    </style:style>
    <style:style style:name="P29" style:family="paragraph" style:parent-style-name="Standard">
      <style:paragraph-properties fo:margin-left="0cm" fo:margin-right="-0.826cm" fo:text-align="center" style:justify-single-word="false" fo:text-indent="1.249cm" style:auto-text-indent="false"/>
      <style:text-properties fo:font-size="13pt" style:font-size-asian="13pt" style:font-size-complex="13pt"/>
    </style:style>
    <style:style style:name="P30" style:family="paragraph" style:parent-style-name="Standard">
      <style:paragraph-properties fo:margin-left="0cm" fo:margin-right="-0.826cm" fo:text-indent="1.249cm" style:auto-text-indent="false"/>
      <style:text-properties fo:font-size="13pt" fo:language="ru" fo:country="RU" style:font-size-asian="13pt" style:font-size-complex="13pt"/>
    </style:style>
    <style:style style:name="P31" style:family="paragraph" style:parent-style-name="Standard">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32" style:family="paragraph" style:parent-style-name="Standard">
      <style:paragraph-properties fo:margin-left="0cm" fo:margin-right="-0.826cm" fo:text-align="justify" style:justify-single-word="false" fo:text-indent="1.249cm" style:auto-text-indent="false">
        <style:tab-stops>
          <style:tab-stop style:position="0.561cm"/>
        </style:tab-stops>
      </style:paragraph-properties>
      <style:text-properties fo:font-size="13pt" fo:language="ru" fo:country="RU" style:font-size-asian="13pt" style:font-size-complex="13pt"/>
    </style:style>
    <style:style style:name="P33" style:family="paragraph" style:parent-style-name="Standard">
      <style:paragraph-properties fo:margin-left="0cm" fo:margin-right="-0.826cm" fo:text-align="justify" style:justify-single-word="false" fo:text-indent="1.249cm" style:auto-text-indent="false" style:snap-to-layout-grid="false"/>
      <style:text-properties fo:font-size="13pt" fo:language="ru" fo:country="RU" style:font-size-asian="13pt" style:font-size-complex="13pt"/>
    </style:style>
    <style:style style:name="P34" style:family="paragraph" style:parent-style-name="Standard">
      <style:paragraph-properties fo:margin-left="0cm" fo:margin-right="-0.826cm" fo:text-indent="1.249cm" style:auto-text-indent="false" style:snap-to-layout-grid="false"/>
      <style:text-properties fo:font-size="13pt" fo:language="ru" fo:country="RU" style:font-size-asian="13pt" style:font-size-complex="13pt"/>
    </style:style>
    <style:style style:name="P35" style:family="paragraph" style:parent-style-name="Standard">
      <style:paragraph-properties fo:margin-left="0cm" fo:margin-right="-0.826cm" fo:text-align="center" style:justify-single-word="false" fo:text-indent="1.249cm" style:auto-text-indent="false"/>
    </style:style>
    <style:style style:name="P36" style:family="paragraph" style:parent-style-name="Standard">
      <style:paragraph-properties fo:margin-left="0cm" fo:margin-right="-0.826cm" fo:text-indent="1.249cm" style:auto-text-indent="false" style:snap-to-layout-grid="false"/>
    </style:style>
    <style:style style:name="P37" style:family="paragraph" style:parent-style-name="Normal_20__28_Web_29_">
      <style:paragraph-properties fo:margin-left="0cm" fo:margin-right="-0.826cm" fo:margin-top="0cm" fo:margin-bottom="0cm" fo:text-align="justify" style:justify-single-word="false" fo:text-indent="1.249cm" style:auto-text-indent="false"/>
    </style:style>
    <style:style style:name="P38" style:family="paragraph" style:parent-style-name="Normal_20__28_Web_29_">
      <style:paragraph-properties fo:margin-left="0cm" fo:margin-right="-0.826cm" fo:margin-top="0cm" fo:margin-bottom="0cm" fo:text-align="justify" style:justify-single-word="false" fo:text-indent="1.249cm" style:auto-text-indent="false"/>
      <style:text-properties fo:font-size="13pt" fo:language="ru" fo:country="RU" style:font-size-asian="13pt" style:font-size-complex="13pt"/>
    </style:style>
    <style:style style:name="P39" style:family="paragraph" style:parent-style-name="Body_20_text">
      <style:paragraph-properties fo:margin-left="0cm" fo:margin-right="-0.826cm" fo:margin-top="0cm" fo:margin-bottom="0cm" fo:line-height="100%" fo:text-indent="1.249cm" style:auto-text-indent="false" fo:background-color="transparent">
        <style:background-image/>
      </style:paragraph-properties>
    </style:style>
    <style:style style:name="P40" style:family="paragraph" style:parent-style-name="Standard">
      <style:paragraph-properties fo:margin-left="0cm" fo:margin-right="-0.826cm" fo:text-align="justify" style:justify-single-word="false" fo:text-indent="1.27cm" style:auto-text-indent="false"/>
    </style:style>
    <style:style style:name="P41" style:family="paragraph" style:parent-style-name="Standard">
      <style:paragraph-properties fo:margin-left="0cm" fo:margin-right="-0.826cm" fo:text-align="justify" style:justify-single-word="false" fo:text-indent="1.27cm" style:auto-text-indent="false" style:text-autospace="none"/>
    </style:style>
    <style:style style:name="P42" style:family="paragraph" style:parent-style-name="Standard">
      <style:paragraph-properties fo:margin-left="0cm" fo:margin-right="-0.826cm" fo:text-align="justify" style:justify-single-word="false" fo:text-indent="1.27cm" style:auto-text-indent="false">
        <style:tab-stops>
          <style:tab-stop style:position="2.138cm"/>
        </style:tab-stops>
      </style:paragraph-properties>
    </style:style>
    <style:style style:name="P43" style:family="paragraph" style:parent-style-name="Standard">
      <style:paragraph-properties fo:margin-left="0cm" fo:margin-right="-0.826cm" fo:text-align="justify" style:justify-single-word="false" fo:text-indent="1.27cm" style:auto-text-indent="false" style:text-autospace="none">
        <style:tab-stops>
          <style:tab-stop style:position="1.905cm"/>
          <style:tab-stop style:position="16.828cm" style:type="right" style:leader-style="dotted" style:leader-text="."/>
        </style:tab-stops>
      </style:paragraph-properties>
    </style:style>
    <style:style style:name="P44" style:family="paragraph" style:parent-style-name="Standard">
      <style:paragraph-properties fo:margin-left="0cm" fo:margin-right="-0.826cm" fo:text-align="justify" style:justify-single-word="false" fo:text-indent="1.27cm" style:auto-text-indent="false" style:snap-to-layout-grid="false">
        <style:tab-stops>
          <style:tab-stop style:position="16.933cm"/>
        </style:tab-stops>
      </style:paragraph-properties>
    </style:style>
    <style:style style:name="P45" style:family="paragraph" style:parent-style-name="Standard">
      <style:paragraph-properties fo:margin-left="0cm" fo:margin-right="-0.826cm" fo:text-align="justify" style:justify-single-word="false" fo:text-indent="1.27cm" style:auto-text-indent="false" style:snap-to-layout-grid="false"/>
    </style:style>
    <style:style style:name="P46" style:family="paragraph" style:parent-style-name="Standard">
      <style:paragraph-properties fo:margin-left="0cm" fo:margin-right="-0.826cm" fo:text-align="justify" style:justify-single-word="false" fo:text-indent="1.27cm" style:auto-text-indent="false"/>
      <style:text-properties fo:font-size="13pt" style:font-size-asian="13pt" style:font-size-complex="13pt"/>
    </style:style>
    <style:style style:name="P47" style:family="paragraph" style:parent-style-name="Standard">
      <style:paragraph-properties fo:margin-left="0cm" fo:margin-right="-0.826cm" fo:text-align="justify" style:justify-single-word="false" fo:text-indent="1.27cm" style:auto-text-indent="false">
        <style:tab-stops>
          <style:tab-stop style:position="-0.25cm"/>
          <style:tab-stop style:position="0cm"/>
          <style:tab-stop style:position="0.25cm"/>
        </style:tab-stops>
      </style:paragraph-properties>
      <style:text-properties fo:font-size="13pt" style:font-size-asian="13pt" style:font-size-complex="13pt"/>
    </style:style>
    <style:style style:name="P48" style:family="paragraph" style:parent-style-name="Standard">
      <style:paragraph-properties fo:margin-left="0cm" fo:margin-right="-0.826cm" fo:text-align="justify" style:justify-single-word="false" fo:text-indent="1.27cm" style:auto-text-indent="false"/>
      <style:text-properties fo:font-size="13pt" fo:language="ru" fo:country="RU" fo:font-style="italic" style:font-size-asian="13pt" style:font-style-asian="italic" style:font-size-complex="13pt"/>
    </style:style>
    <style:style style:name="P49" style:family="paragraph" style:parent-style-name="Standard">
      <style:paragraph-properties fo:margin-left="0cm" fo:margin-right="-0.826cm" fo:text-align="justify" style:justify-single-word="false" fo:text-indent="1.27cm" style:auto-text-indent="false"/>
      <style:text-properties fo:font-size="13pt" fo:language="ru" fo:country="RU" style:font-size-asian="13pt" style:font-size-complex="13pt"/>
    </style:style>
    <style:style style:name="P50" style:family="paragraph" style:parent-style-name="Standard">
      <style:paragraph-properties fo:margin-left="0cm" fo:margin-right="-0.826cm" style:line-height-at-least="0.176cm" fo:text-align="justify" style:justify-single-word="false" fo:orphans="0" fo:widows="0" fo:text-indent="1.27cm" style:auto-text-indent="false" style:snap-to-layout-grid="false">
        <style:tab-stops>
          <style:tab-stop style:position="0cm"/>
        </style:tab-stops>
      </style:paragraph-properties>
    </style:style>
    <style:style style:name="P51" style:family="paragraph" style:parent-style-name="Standard">
      <style:paragraph-properties fo:margin-left="0cm" fo:margin-right="-0.826cm" style:line-height-at-least="0.176cm" fo:text-align="justify" style:justify-single-word="false" fo:orphans="0" fo:widows="0" fo:text-indent="1.27cm" style:auto-text-indent="false">
        <style:tab-stops>
          <style:tab-stop style:position="-0.25cm"/>
          <style:tab-stop style:position="1.249cm"/>
        </style:tab-stops>
      </style:paragraph-properties>
    </style:style>
    <style:style style:name="P52" style:family="paragraph" style:parent-style-name="Standard">
      <style:paragraph-properties fo:margin-left="0cm" fo:margin-right="-0.826cm" style:line-height-at-least="0.176cm" fo:text-align="justify" style:justify-single-word="false" fo:orphans="0" fo:widows="0" fo:text-indent="1.27cm" style:auto-text-indent="false" style:snap-to-layout-grid="false">
        <style:tab-stops>
          <style:tab-stop style:position="-0.25cm"/>
          <style:tab-stop style:position="1.249cm"/>
        </style:tab-stops>
      </style:paragraph-properties>
    </style:style>
    <style:style style:name="P53" style:family="paragraph" style:parent-style-name="Standard">
      <style:paragraph-properties fo:margin-left="0cm" fo:margin-right="-0.826cm" style:line-height-at-least="0.176cm" fo:text-align="justify" style:justify-single-word="false" fo:orphans="0" fo:widows="0" fo:text-indent="1.27cm" style:auto-text-indent="false">
        <style:tab-stops>
          <style:tab-stop style:position="-0.25cm"/>
          <style:tab-stop style:position="0cm"/>
          <style:tab-stop style:position="1.249cm"/>
        </style:tab-stops>
      </style:paragraph-properties>
    </style:style>
    <style:style style:name="P54" style:family="paragraph" style:parent-style-name="Standard">
      <style:paragraph-properties fo:margin-left="0cm" fo:margin-right="-0.826cm" style:line-height-at-least="0.176cm" fo:text-align="justify" style:justify-single-word="false" fo:orphans="0" fo:widows="0" fo:text-indent="1.27cm" style:auto-text-indent="false" style:snap-to-layout-grid="false">
        <style:tab-stops>
          <style:tab-stop style:position="-0.25cm"/>
          <style:tab-stop style:position="0cm"/>
          <style:tab-stop style:position="1.249cm"/>
        </style:tab-stops>
      </style:paragraph-properties>
    </style:style>
    <style:style style:name="P55" style:family="paragraph" style:parent-style-name="Body_20_text">
      <style:paragraph-properties fo:margin-left="0cm" fo:margin-right="-0.826cm" fo:margin-top="0cm" fo:margin-bottom="0cm" fo:line-height="100%" fo:text-indent="1.27cm" style:auto-text-indent="false" fo:background-color="transparent">
        <style:background-image/>
      </style:paragraph-properties>
    </style:style>
    <style:style style:name="P56" style:family="paragraph" style:parent-style-name="Body_20_text">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57" style:family="paragraph" style:parent-style-name="Standard">
      <style:paragraph-properties fo:margin-left="0cm" fo:margin-right="-0.826cm" fo:text-align="justify" style:justify-single-word="false" fo:text-indent="1.251cm" style:auto-text-indent="false"/>
    </style:style>
    <style:style style:name="P58" style:family="paragraph" style:parent-style-name="Standard">
      <style:paragraph-properties fo:margin-left="0cm" fo:margin-right="-0.826cm" fo:text-align="justify" style:justify-single-word="false" fo:text-indent="1.251cm" style:auto-text-indent="false">
        <style:tab-stops>
          <style:tab-stop style:position="-1cm"/>
        </style:tab-stops>
      </style:paragraph-properties>
    </style:style>
    <style:style style:name="P59" style:family="paragraph" style:parent-style-name="Standard">
      <style:paragraph-properties fo:margin-left="0cm" fo:margin-right="-0.826cm" fo:text-align="justify" style:justify-single-word="false" fo:text-indent="1.251cm" style:auto-text-indent="false">
        <style:tab-stops>
          <style:tab-stop style:position="1.956cm"/>
        </style:tab-stops>
      </style:paragraph-properties>
    </style:style>
    <style:style style:name="P60" style:family="paragraph" style:parent-style-name="Standard">
      <style:paragraph-properties fo:margin-left="0cm" fo:margin-right="-0.826cm" fo:text-align="justify" style:justify-single-word="false" fo:text-indent="1.251cm" style:auto-text-indent="false"/>
      <style:text-properties fo:font-size="13pt" fo:letter-spacing="0.011cm" fo:font-weight="bold" style:font-size-asian="13pt" style:font-weight-asian="bold" style:font-size-complex="13pt"/>
    </style:style>
    <style:style style:name="P61" style:family="paragraph" style:parent-style-name="Standard">
      <style:paragraph-properties fo:margin-left="0cm" fo:margin-right="-0.826cm" fo:text-align="justify" style:justify-single-word="false" fo:text-indent="1.245cm" style:auto-text-indent="false"/>
    </style:style>
    <style:style style:name="P62" style:family="paragraph" style:parent-style-name="Normal_20__28_Web_29_">
      <style:paragraph-properties fo:margin-left="0cm" fo:margin-right="-0.826cm" fo:margin-top="0cm" fo:margin-bottom="0cm" fo:text-align="justify" style:justify-single-word="false" fo:text-indent="1.245cm" style:auto-text-indent="false"/>
    </style:style>
    <style:style style:name="P63" style:family="paragraph" style:parent-style-name="Normal_20__28_Web_29_">
      <style:paragraph-properties fo:margin-left="0cm" fo:margin-right="-0.826cm" fo:margin-top="0cm" fo:margin-bottom="0cm" fo:text-align="center" style:justify-single-word="false" fo:text-indent="1.245cm" style:auto-text-indent="false"/>
    </style:style>
    <style:style style:name="P64" style:family="paragraph" style:parent-style-name="Normal_20__28_Web_29_">
      <style:paragraph-properties fo:margin-left="0cm" fo:margin-right="-0.826cm" fo:margin-top="0cm" fo:margin-bottom="0cm" fo:text-align="center" style:justify-single-word="false" fo:text-indent="1.245cm" style:auto-text-indent="false"/>
      <style:text-properties fo:font-size="13pt" fo:font-weight="bold" style:font-size-asian="13pt" style:font-weight-asian="bold" style:font-size-complex="13pt" style:font-weight-complex="bold"/>
    </style:style>
    <style:style style:name="P65" style:family="paragraph" style:parent-style-name="Normal_20__28_Web_29_">
      <style:paragraph-properties fo:margin-left="0cm" fo:margin-right="-0.826cm" fo:margin-top="0cm" fo:margin-bottom="0cm" fo:text-align="justify" style:justify-single-word="false" fo:text-indent="1.245cm" style:auto-text-indent="false"/>
      <style:text-properties fo:font-size="8pt" style:font-size-asian="8pt" style:font-size-complex="8pt"/>
    </style:style>
    <style:style style:name="P66" style:family="paragraph" style:parent-style-name="Standard">
      <style:paragraph-properties fo:margin-left="0cm" fo:margin-right="-0.508cm" fo:text-align="center" style:justify-single-word="false" fo:text-indent="0cm" style:auto-text-indent="false"/>
      <style:text-properties fo:font-size="8pt" fo:font-weight="bold" style:font-size-asian="8pt" style:font-weight-asian="bold" style:font-size-complex="8pt" style:font-weight-complex="bold"/>
    </style:style>
    <style:style style:name="P67" style:family="paragraph" style:parent-style-name="Standard">
      <style:paragraph-properties fo:margin-left="0cm" fo:margin-right="-0.508cm" fo:text-align="center" style:justify-single-word="false" fo:text-indent="0cm" style:auto-text-indent="false"/>
      <style:text-properties fo:font-size="8pt" style:font-size-asian="8pt" style:font-size-complex="8pt"/>
    </style:style>
    <style:style style:name="P68" style:family="paragraph" style:parent-style-name="Standard">
      <style:paragraph-properties fo:margin-left="0cm" fo:margin-right="-0.508cm" fo:text-align="center" style:justify-single-word="false" fo:text-indent="0cm" style:auto-text-indent="false"/>
      <style:text-properties fo:font-size="13pt" fo:font-weight="bold" style:font-size-asian="13pt" style:font-weight-asian="bold" style:font-size-complex="13pt" style:font-weight-complex="bold"/>
    </style:style>
    <style:style style:name="P69" style:family="paragraph" style:parent-style-name="Standard">
      <style:paragraph-properties fo:margin-left="0cm" fo:margin-right="-0.508cm" fo:text-align="center" style:justify-single-word="false" fo:text-indent="0cm" style:auto-text-indent="false"/>
      <style:text-properties fo:font-size="13pt" style:font-size-asian="13pt" style:font-size-complex="13pt"/>
    </style:style>
    <style:style style:name="P70" style:family="paragraph" style:parent-style-name="Standard">
      <style:paragraph-properties fo:margin-left="0cm" fo:margin-right="-0.508cm" fo:text-align="center" style:justify-single-word="false" fo:text-indent="0cm" style:auto-text-indent="false">
        <style:tab-stops>
          <style:tab-stop style:position="0cm"/>
        </style:tab-stops>
      </style:paragraph-properties>
      <style:text-properties fo:font-size="13pt" style:font-size-asian="13pt" style:font-size-complex="13pt"/>
    </style:style>
    <style:style style:name="P71" style:family="paragraph" style:parent-style-name="Standard">
      <style:paragraph-properties fo:margin-left="4.995cm" fo:margin-right="-0.508cm" fo:text-indent="1.249cm" style:auto-text-indent="false"/>
      <style:text-properties fo:font-size="13pt" style:font-size-asian="13pt" style:font-size-complex="13pt"/>
    </style:style>
    <style:style style:name="P72" style:family="paragraph" style:parent-style-name="Normal_20__28_Web_29_">
      <style:paragraph-properties fo:margin-left="0cm" fo:margin-right="-0.831cm" fo:margin-top="0cm" fo:margin-bottom="0cm" fo:text-align="justify" style:justify-single-word="false" fo:text-indent="1.245cm" style:auto-text-indent="false"/>
      <style:text-properties fo:font-size="13pt" style:font-size-asian="13pt" style:font-size-complex="13pt"/>
    </style:style>
    <style:style style:name="P73" style:family="paragraph" style:parent-style-name="Normal_20__28_Web_29_">
      <style:paragraph-properties fo:margin-left="0cm" fo:margin-right="-0.831cm" fo:margin-top="0cm" fo:margin-bottom="0cm" fo:text-align="justify" style:justify-single-word="false" fo:text-indent="1.251cm" style:auto-text-indent="false"/>
      <style:text-properties fo:font-size="8pt" style:font-size-asian="8pt" style:font-size-complex="8pt"/>
    </style:style>
    <style:style style:name="P74" style:family="paragraph" style:parent-style-name="Standard" style:master-page-name="Standard">
      <style:paragraph-properties fo:margin-left="3.747cm" fo:margin-right="-1.143cm" fo:text-indent="1.249cm" style:auto-text-indent="false" style:page-number="auto"/>
      <style:text-properties fo:font-size="13pt" style:text-underline-style="solid" style:text-underline-width="auto" style:text-underline-color="font-color" fo:font-weight="bold" style:font-size-asian="13pt" style:font-weight-asian="bold" style:font-size-complex="13pt" style:font-weight-complex="bold"/>
    </style:style>
    <style:style style:name="P75" style:family="paragraph" style:parent-style-name="Standard">
      <style:paragraph-properties fo:margin-left="0cm" fo:margin-right="0.127cm" fo:text-align="center" style:justify-single-word="false" fo:text-indent="0cm" style:auto-text-indent="false"/>
      <style:text-properties fo:font-size="13pt" fo:font-weight="bold" style:font-size-asian="13pt" style:font-weight-asian="bold" style:font-size-complex="13pt"/>
    </style:style>
    <style:style style:name="P76" style:family="paragraph" style:parent-style-name="Standard">
      <style:paragraph-properties fo:margin-left="0cm" fo:margin-right="-0.191cm" fo:text-align="justify" style:justify-single-word="false" fo:text-indent="1.27cm" style:auto-text-indent="false"/>
      <style:text-properties fo:font-size="13pt" style:font-size-asian="13pt" style:font-size-complex="13pt"/>
    </style:style>
    <style:style style:name="P77" style:family="paragraph" style:parent-style-name="Standard">
      <style:paragraph-properties fo:margin-left="0cm" fo:margin-right="-0.826cm" fo:text-align="justify" style:justify-single-word="false" fo:text-indent="1.249cm" style:auto-text-indent="false"/>
      <style:text-properties fo:font-size="13pt" style:font-size-asian="13pt" style:font-size-complex="13pt"/>
    </style:style>
    <style:style style:name="P78" style:family="paragraph" style:parent-style-name="Standard" style:list-style-name="WW8Num5">
      <style:paragraph-properties fo:margin-left="0cm" fo:margin-right="-0.826cm" fo:text-align="justify" style:justify-single-word="false" fo:text-indent="1.249cm" style:auto-text-indent="false"/>
      <style:text-properties fo:font-size="13pt" style:font-size-asian="13pt" style:font-size-complex="13pt"/>
    </style:style>
    <style:style style:name="P79" style:family="paragraph" style:parent-style-name="Standard" style:list-style-name="WW8Num5">
      <style:paragraph-properties fo:margin-left="0cm" fo:margin-right="-0.826cm" fo:text-align="justify" style:justify-single-word="false" fo:text-indent="1.249cm" style:auto-text-indent="false"/>
      <style:text-properties fo:font-size="13pt" style:font-size-asian="13pt" style:font-size-complex="13pt"/>
    </style:style>
    <style:style style:name="P80" style:family="paragraph" style:parent-style-name="Standard">
      <style:paragraph-properties fo:margin-left="0cm" fo:margin-right="-0.826cm" fo:text-align="justify" style:justify-single-word="false" fo:text-indent="1.249cm" style:auto-text-indent="false"/>
      <style:text-properties fo:font-size="13pt" fo:font-style="italic" style:font-size-asian="13pt" style:font-style-asian="italic" style:font-size-complex="13pt"/>
    </style:style>
    <style:style style:name="P81" style:family="paragraph" style:parent-style-name="Standard">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2"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3"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4"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5"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6"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7"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8"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89"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0"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1"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2"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3"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4"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5" style:family="paragraph" style:parent-style-name="Standard" style:list-style-name="WW8Num5">
      <style:paragraph-properties fo:margin-left="0cm" fo:margin-right="-0.826cm" fo:text-align="justify" style:justify-single-word="false" fo:text-indent="1.249cm" style:auto-text-indent="false"/>
      <style:text-properties fo:font-size="13pt" fo:language="ru" fo:country="RU" style:font-size-asian="13pt" style:font-size-complex="13pt"/>
    </style:style>
    <style:style style:name="P96" style:family="paragraph" style:parent-style-name="Standard" style:list-style-name="WW8Num3">
      <style:paragraph-properties fo:margin-left="0cm" fo:margin-right="-0.826cm" fo:text-align="justify" style:justify-single-word="false" fo:text-indent="1.249cm" style:auto-text-indent="false">
        <style:tab-stops>
          <style:tab-stop style:position="0.561cm"/>
        </style:tab-stops>
      </style:paragraph-properties>
      <style:text-properties fo:font-size="13pt" fo:language="ru" fo:country="RU" style:font-size-asian="13pt" style:font-size-complex="13pt"/>
    </style:style>
    <style:style style:name="P97" style:family="paragraph" style:parent-style-name="Standard" style:list-style-name="WW8Num3">
      <style:paragraph-properties fo:margin-left="0cm" fo:margin-right="-0.826cm" fo:text-align="justify" style:justify-single-word="false" fo:text-indent="1.249cm" style:auto-text-indent="false">
        <style:tab-stops>
          <style:tab-stop style:position="0.561cm"/>
        </style:tab-stops>
      </style:paragraph-properties>
      <style:text-properties fo:font-size="13pt" fo:language="ru" fo:country="RU" style:font-size-asian="13pt" style:font-size-complex="13pt"/>
    </style:style>
    <style:style style:name="P98" style:family="paragraph" style:parent-style-name="Standard" style:list-style-name="WW8Num3">
      <style:paragraph-properties fo:margin-left="0cm" fo:margin-right="-0.826cm" fo:text-align="justify" style:justify-single-word="false" fo:text-indent="1.249cm" style:auto-text-indent="false">
        <style:tab-stops>
          <style:tab-stop style:position="0.561cm"/>
        </style:tab-stops>
      </style:paragraph-properties>
      <style:text-properties fo:font-size="13pt" fo:language="ru" fo:country="RU" style:font-size-asian="13pt" style:font-size-complex="13pt"/>
    </style:style>
    <style:style style:name="P99" style:family="paragraph" style:parent-style-name="Standard" style:list-style-name="WW8Num5">
      <style:paragraph-properties fo:margin-left="0cm" fo:margin-right="-0.826cm" fo:text-align="justify" style:justify-single-word="false" fo:text-indent="1.249cm" style:auto-text-indent="false"/>
    </style:style>
    <style:style style:name="P100" style:family="paragraph" style:parent-style-name="Standard" style:list-style-name="WW8Num5">
      <style:paragraph-properties fo:margin-left="0cm" fo:margin-right="-0.826cm" fo:text-align="justify" style:justify-single-word="false" fo:text-indent="1.249cm" style:auto-text-indent="false"/>
    </style:style>
    <style:style style:name="P101" style:family="paragraph" style:parent-style-name="Standard" style:list-style-name="WW8Num2">
      <style:paragraph-properties fo:margin-left="0cm" fo:margin-right="-0.826cm" fo:text-align="justify" style:justify-single-word="false" fo:text-indent="0cm" style:auto-text-indent="false"/>
      <style:text-properties fo:font-size="13pt" style:font-size-asian="13pt" style:font-size-complex="13pt"/>
    </style:style>
    <style:style style:name="P102" style:family="paragraph" style:parent-style-name="Standard" style:list-style-name="WW8Num2">
      <style:paragraph-properties fo:margin-left="0cm" fo:margin-right="-0.826cm" fo:text-align="justify" style:justify-single-word="false" fo:text-indent="0cm" style:auto-text-indent="false"/>
      <style:text-properties fo:font-size="13pt" style:font-size-asian="13pt" style:font-size-complex="13pt"/>
    </style:style>
    <style:style style:name="P103" style:family="paragraph" style:parent-style-name="Standard" style:list-style-name="WW8Num2">
      <style:paragraph-properties fo:margin-left="0cm" fo:margin-right="-0.826cm" fo:text-align="justify" style:justify-single-word="false" fo:text-indent="0cm" style:auto-text-indent="false"/>
      <style:text-properties fo:font-size="13pt" style:font-size-asian="13pt" style:font-size-complex="13pt"/>
    </style:style>
    <style:style style:name="P104" style:family="paragraph" style:parent-style-name="Standard" style:list-style-name="WW8Num10">
      <style:paragraph-properties fo:margin-left="0cm" fo:margin-right="-0.826cm" fo:text-align="justify" style:justify-single-word="false" fo:text-indent="0cm" style:auto-text-indent="false"/>
    </style:style>
    <style:style style:name="P105" style:family="paragraph" style:parent-style-name="Standard" style:list-style-name="WW8Num2">
      <style:paragraph-properties fo:margin-left="0cm" fo:margin-right="-0.826cm" fo:text-align="justify" style:justify-single-word="false" fo:text-indent="0cm" style:auto-text-indent="false"/>
    </style:style>
    <style:style style:name="P106" style:family="paragraph" style:parent-style-name="Standard" style:list-style-name="WW8Num10">
      <style:paragraph-properties fo:margin-left="0cm" fo:margin-right="-0.826cm" fo:text-align="justify" style:justify-single-word="false" fo:text-indent="0cm" style:auto-text-indent="false"/>
    </style:style>
    <style:style style:name="P107" style:family="paragraph" style:parent-style-name="Standard">
      <style:paragraph-properties fo:margin-left="0cm" fo:margin-right="-0.826cm" fo:text-align="justify" style:justify-single-word="false" fo:text-indent="1.27cm" style:auto-text-indent="false"/>
      <style:text-properties fo:font-size="13pt" style:font-size-asian="13pt" style:font-size-complex="13pt"/>
    </style:style>
    <style:style style:name="P108" style:family="paragraph" style:parent-style-name="Standard">
      <style:paragraph-properties fo:margin-left="0cm" fo:margin-right="-0.826cm" fo:text-align="justify" style:justify-single-word="false" fo:text-indent="1.27cm" style:auto-text-indent="false"/>
      <style:text-properties fo:font-size="13pt" fo:font-style="italic" style:font-size-asian="13pt" style:font-style-asian="italic" style:font-size-complex="13pt"/>
    </style:style>
    <style:style style:name="P109" style:family="paragraph" style:parent-style-name="Standard">
      <style:paragraph-properties fo:margin-left="0cm" fo:margin-right="-0.826cm" fo:text-align="justify" style:justify-single-word="false" fo:text-indent="1.27cm" style:auto-text-indent="false"/>
      <style:text-properties fo:font-size="13pt" fo:language="ru" fo:country="RU" style:font-size-asian="13pt" style:font-size-complex="13pt"/>
    </style:style>
    <style:style style:name="P110" style:family="paragraph" style:parent-style-name="Standard">
      <style:paragraph-properties fo:margin-left="0cm" fo:margin-right="-0.826cm" fo:text-align="justify" style:justify-single-word="false" fo:text-indent="1.27cm" style:auto-text-indent="false" style:text-autospace="none"/>
      <style:text-properties fo:font-size="13pt" fo:language="ru" fo:country="RU" style:font-size-asian="13pt" style:font-size-complex="13pt"/>
    </style:style>
    <style:style style:name="P111" style:family="paragraph" style:parent-style-name="Standard" style:list-style-name="WW8Num1">
      <style:paragraph-properties fo:margin-left="0cm" fo:margin-right="-0.826cm" style:line-height-at-least="0.176cm" fo:text-align="justify" style:justify-single-word="false" fo:orphans="0" fo:widows="0" fo:hyphenation-ladder-count="no-limit" fo:text-indent="1.27cm" style:auto-text-indent="false">
        <style:tab-stops>
          <style:tab-stop style:position="0cm"/>
          <style:tab-stop style:position="1.249cm"/>
        </style:tab-stops>
      </style:paragraph-properties>
      <style:text-properties fo:hyphenate="false" fo:hyphenation-remain-char-count="2" fo:hyphenation-push-char-count="2"/>
    </style:style>
    <style:style style:name="P112" style:family="paragraph" style:parent-style-name="Standard" style:list-style-name="WW8Num1">
      <style:paragraph-properties fo:margin-left="0cm" fo:margin-right="-0.826cm" style:line-height-at-least="0.176cm" fo:text-align="justify" style:justify-single-word="false" fo:orphans="0" fo:widows="0" fo:hyphenation-ladder-count="no-limit" fo:text-indent="1.27cm" style:auto-text-indent="false">
        <style:tab-stops>
          <style:tab-stop style:position="0cm"/>
          <style:tab-stop style:position="1.249cm"/>
          <style:tab-stop style:position="1.752cm"/>
          <style:tab-stop style:position="16.933cm"/>
        </style:tab-stops>
      </style:paragraph-properties>
      <style:text-properties fo:hyphenate="false" fo:hyphenation-remain-char-count="2" fo:hyphenation-push-char-count="2"/>
    </style:style>
    <style:style style:name="P113" style:family="paragraph" style:parent-style-name="Standard" style:list-style-name="WW8Num1">
      <style:paragraph-properties fo:margin-left="0cm" fo:margin-right="-0.826cm" style:line-height-at-least="0.176cm" fo:text-align="justify" style:justify-single-word="false" fo:orphans="0" fo:widows="0" fo:hyphenation-ladder-count="no-limit" fo:text-indent="1.27cm" style:auto-text-indent="false">
        <style:tab-stops>
          <style:tab-stop style:position="0cm"/>
          <style:tab-stop style:position="1.249cm"/>
          <style:tab-stop style:position="1.752cm"/>
          <style:tab-stop style:position="16.933cm"/>
        </style:tab-stops>
      </style:paragraph-properties>
      <style:text-properties fo:hyphenate="false" fo:hyphenation-remain-char-count="2" fo:hyphenation-push-char-count="2"/>
    </style:style>
    <style:style style:name="P114" style:family="paragraph" style:parent-style-name="Standard" style:list-style-name="WW8Num1">
      <style:paragraph-properties fo:margin-left="0cm" fo:margin-right="-0.826cm" style:line-height-at-least="0.176cm" fo:text-align="justify" style:justify-single-word="false" fo:orphans="0" fo:widows="0" fo:hyphenation-ladder-count="no-limit" fo:text-indent="1.27cm" style:auto-text-indent="false">
        <style:tab-stops>
          <style:tab-stop style:position="0cm"/>
          <style:tab-stop style:position="1.249cm"/>
          <style:tab-stop style:position="1.752cm"/>
          <style:tab-stop style:position="16.933cm"/>
        </style:tab-stops>
      </style:paragraph-properties>
      <style:text-properties fo:hyphenate="false" fo:hyphenation-remain-char-count="2" fo:hyphenation-push-char-count="2"/>
    </style:style>
    <style:style style:name="P115" style:family="paragraph" style:parent-style-name="Standard" style:list-style-name="WW8Num1">
      <style:paragraph-properties fo:margin-left="0cm" fo:margin-right="-0.826cm" style:line-height-at-least="0.176cm" fo:text-align="justify" style:justify-single-word="false" fo:orphans="0" fo:widows="0" fo:hyphenation-ladder-count="no-limit" fo:text-indent="1.27cm" style:auto-text-indent="false">
        <style:tab-stops>
          <style:tab-stop style:position="0cm"/>
          <style:tab-stop style:position="1.249cm"/>
          <style:tab-stop style:position="1.905cm"/>
        </style:tab-stops>
      </style:paragraph-properties>
      <style:text-properties fo:hyphenate="false" fo:hyphenation-remain-char-count="2" fo:hyphenation-push-char-count="2"/>
    </style:style>
    <style:style style:name="P116" style:family="paragraph" style:parent-style-name="Standard" style:list-style-name="WW8Num1">
      <style:paragraph-properties fo:margin-left="0cm" fo:margin-right="-0.826cm" style:line-height-at-least="0.176cm" fo:text-align="justify" style:justify-single-word="false" fo:orphans="0" fo:widows="0" fo:hyphenation-ladder-count="no-limit" fo:text-indent="1.27cm" style:auto-text-indent="false">
        <style:tab-stops>
          <style:tab-stop style:position="0cm"/>
          <style:tab-stop style:position="1.249cm"/>
          <style:tab-stop style:position="1.905cm"/>
        </style:tab-stops>
      </style:paragraph-properties>
      <style:text-properties fo:hyphenate="false" fo:hyphenation-remain-char-count="2" fo:hyphenation-push-char-count="2"/>
    </style:style>
    <style:style style:name="P117"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18"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19"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20"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21"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22"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23"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24" style:family="paragraph" style:parent-style-name="Body_20_text" style:list-style-name="WW8Num9">
      <style:paragraph-properties fo:margin-left="0cm" fo:margin-right="-0.826cm" fo:margin-top="0cm" fo:margin-bottom="0cm" fo:line-height="100%" fo:text-indent="1.27cm" style:auto-text-indent="false" fo:background-color="transparent">
        <style:tab-stops>
          <style:tab-stop style:position="1.277cm"/>
        </style:tab-stops>
        <style:background-image/>
      </style:paragraph-properties>
    </style:style>
    <style:style style:name="P125" style:family="paragraph" style:parent-style-name="Normal_20__28_Web_29_">
      <style:paragraph-properties fo:margin-left="0cm" fo:margin-right="-0.826cm" fo:margin-top="0cm" fo:margin-bottom="0cm" fo:text-align="justify" style:justify-single-word="false" fo:text-indent="1.249cm" style:auto-text-indent="false"/>
      <style:text-properties fo:font-size="13pt" fo:language="ru" fo:country="RU" style:font-size-asian="13pt" style:font-size-complex="13pt"/>
    </style:style>
    <style:style style:name="P126" style:family="paragraph" style:parent-style-name="Normal_20__28_Web_29_">
      <style:paragraph-properties fo:margin-left="0cm" fo:margin-right="-0.826cm" fo:margin-top="0cm" fo:margin-bottom="0cm" fo:text-align="justify" style:justify-single-word="false" fo:text-indent="1.245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fo:language="en" fo:country="US" fo:font-weight="bold" style:font-size-asian="13pt" style:font-weight-asian="bold" style:font-size-complex="13pt"/>
    </style:style>
    <style:style style:name="T5" style:family="text">
      <style:text-properties fo:font-size="13pt" fo:language="en" fo:country="US" fo:font-weight="bold" style:font-size-asian="13pt" style:font-weight-asian="bold" style:font-size-complex="13pt" style:font-weight-complex="bold"/>
    </style:style>
    <style:style style:name="T6" style:family="text">
      <style:text-properties fo:font-size="13pt" fo:language="en" fo:country="US" style:font-size-asian="13pt" style:font-size-complex="13pt"/>
    </style:style>
    <style:style style:name="T7" style:family="text">
      <style:text-properties fo:font-size="13pt" fo:language="en" fo:country="US" fo:font-weight="normal" style:font-size-asian="13pt" style:font-weight-asian="normal" style:font-size-complex="13pt"/>
    </style:style>
    <style:style style:name="T8" style:family="text">
      <style:text-properties fo:font-size="13pt" style:font-size-asian="13pt" style:font-size-complex="13pt"/>
    </style:style>
    <style:style style:name="T9" style:family="text">
      <style:text-properties fo:font-size="13pt" style:font-size-asian="13pt" style:font-size-complex="13pt" style:font-style-complex="italic" style:font-weight-complex="bold"/>
    </style:style>
    <style:style style:name="T10" style:family="text">
      <style:text-properties fo:font-size="13pt" style:font-size-asian="13pt" style:font-size-complex="13pt" style:font-weight-complex="bold"/>
    </style:style>
    <style:style style:name="T11" style:family="text">
      <style:text-properties fo:font-size="13pt" fo:language="ru" fo:country="RU" style:font-size-asian="13pt" style:font-size-complex="13pt"/>
    </style:style>
    <style:style style:name="T12" style:family="text">
      <style:text-properties fo:font-size="13pt" fo:language="ru" fo:country="RU" style:font-size-asian="13pt" style:font-size-complex="13pt" style:font-style-complex="italic"/>
    </style:style>
    <style:style style:name="T13" style:family="text">
      <style:text-properties fo:font-size="13pt" fo:language="ru" fo:country="RU" style:font-size-asian="13pt" style:font-size-complex="13pt" style:font-style-complex="italic" style:font-weight-complex="normal"/>
    </style:style>
    <style:style style:name="T14" style:family="text">
      <style:text-properties fo:font-size="13pt" fo:language="ru" fo:country="RU" fo:font-style="italic" fo:font-weight="bold" style:font-size-asian="13pt" style:font-style-asian="italic" style:font-weight-asian="bold" style:font-size-complex="13pt"/>
    </style:style>
    <style:style style:name="T15" style:family="text">
      <style:text-properties fo:font-size="13pt" fo:language="ru" fo:country="RU" fo:font-style="italic" style:font-name-asian="Times CY" style:font-size-asian="13pt" style:language-asian="hi" style:country-asian="IN" style:font-style-asian="italic" style:font-size-complex="13pt" style:language-complex="hi" style:country-complex="IN"/>
    </style:style>
    <style:style style:name="T16" style:family="text">
      <style:text-properties fo:font-size="13pt" fo:language="ru" fo:country="RU" fo:font-style="italic" fo:font-weight="normal" style:font-name-asian="Times CY" style:font-size-asian="13pt" style:language-asian="hi" style:country-asian="IN" style:font-style-asian="italic" style:font-weight-asian="normal" style:font-size-complex="13pt" style:language-complex="hi" style:country-complex="IN"/>
    </style:style>
    <style:style style:name="T17" style:family="text">
      <style:text-properties fo:font-size="13pt" fo:language="ru" fo:country="RU" fo:font-style="italic" fo:font-weight="normal" style:font-size-asian="13pt" style:font-style-asian="italic" style:font-weight-asian="normal" style:font-size-complex="13pt"/>
    </style:style>
    <style:style style:name="T18" style:family="text">
      <style:text-properties fo:font-size="13pt" fo:language="ru" fo:country="RU" fo:font-style="italic" fo:font-weight="normal" style:font-size-asian="13pt" style:font-style-asian="italic" style:font-weight-asian="normal" style:font-size-complex="13pt" style:font-style-complex="italic" style:font-weight-complex="normal"/>
    </style:style>
    <style:style style:name="T19" style:family="text">
      <style:text-properties fo:font-size="13pt" fo:language="ru" fo:country="RU" fo:font-style="italic" style:font-size-asian="13pt" style:font-style-asian="italic" style:font-size-complex="13pt"/>
    </style:style>
    <style:style style:name="T20" style:family="text">
      <style:text-properties fo:font-size="13pt" fo:language="ru" fo:country="RU" fo:font-style="italic" style:text-underline-style="solid" style:text-underline-width="auto" style:text-underline-color="font-color" style:font-size-asian="13pt" style:font-style-asian="italic" style:font-size-complex="13pt"/>
    </style:style>
    <style:style style:name="T21" style:family="text">
      <style:text-properties fo:font-size="13pt" fo:language="ru" fo:country="RU" fo:font-weight="bold" style:font-size-asian="13pt" style:font-weight-asian="bold" style:font-size-complex="13pt"/>
    </style:style>
    <style:style style:name="T22" style:family="text">
      <style:text-properties fo:font-size="13pt" fo:language="ru" fo:country="RU" fo:font-weight="normal" style:font-name-asian="Times CY" style:font-size-asian="13pt" style:language-asian="hi" style:country-asian="IN" style:font-weight-asian="normal" style:font-size-complex="13pt" style:language-complex="hi" style:country-complex="IN"/>
    </style:style>
    <style:style style:name="T23" style:family="text">
      <style:text-properties fo:font-size="13pt" fo:language="ru" fo:country="RU" fo:font-weight="normal" style:font-size-asian="13pt" style:font-weight-asian="normal" style:font-size-complex="13pt"/>
    </style:style>
    <style:style style:name="T24" style:family="text">
      <style:text-properties fo:font-size="13pt" fo:language="ru" fo:country="RU" fo:font-weight="normal" style:font-size-asian="13pt" style:font-weight-asian="normal" style:font-size-complex="13pt" style:font-weight-complex="normal"/>
    </style:style>
    <style:style style:name="T25" style:family="text">
      <style:text-properties fo:font-size="13pt" fo:language="ru" fo:country="RU" fo:font-weight="normal" style:font-size-asian="13pt" style:font-weight-asian="normal" style:font-size-complex="13pt" style:font-style-complex="italic" style:font-weight-complex="normal"/>
    </style:style>
    <style:style style:name="T26" style:family="text">
      <style:text-properties fo:font-size="13pt" fo:language="ru" fo:country="RU" style:font-name-asian="Times CY" style:font-size-asian="13pt" style:language-asian="hi" style:country-asian="IN" style:font-size-complex="13pt" style:language-complex="hi" style:country-complex="IN"/>
    </style:style>
    <style:style style:name="T27" style:family="text">
      <style:text-properties fo:font-size="13pt" fo:language="ru" fo:country="RU" fo:font-style="normal" style:font-size-asian="13pt" style:font-style-asian="normal" style:font-size-complex="13pt"/>
    </style:style>
    <style:style style:name="T28" style:family="text">
      <style:text-properties fo:font-size="13pt" fo:language="ru" fo:country="RU" style:text-underline-style="solid" style:text-underline-width="auto" style:text-underline-color="font-color" style:font-size-asian="13pt" style:font-size-complex="13pt"/>
    </style:style>
    <style:style style:name="T29" style:family="text">
      <style:text-properties fo:font-size="13pt" fo:language="ru" fo:country="RU" style:text-underline-style="solid" style:text-underline-width="auto" style:text-underline-color="font-color" style:font-name-asian="Times CY" style:font-size-asian="13pt" style:language-asian="hi" style:country-asian="IN" style:font-size-complex="13pt" style:language-complex="hi" style:country-complex="IN"/>
    </style:style>
    <style:style style:name="T30" style:family="text">
      <style:text-properties fo:font-size="13pt" fo:language="ru" fo:country="RU" style:text-underline-style="solid" style:text-underline-width="auto" style:text-underline-color="font-color" fo:font-weight="normal" style:font-name-asian="Times CY" style:font-size-asian="13pt" style:language-asian="hi" style:country-asian="IN" style:font-weight-asian="normal" style:font-size-complex="13pt" style:language-complex="hi" style:country-complex="IN"/>
    </style:style>
    <style:style style:name="T31" style:family="text">
      <style:text-properties fo:font-size="13pt" fo:language="ru" fo:country="RU" style:text-underline-style="solid" style:text-underline-width="auto" style:text-underline-color="font-color" fo:font-weight="bold" style:font-size-asian="13pt" style:font-weight-asian="bold" style:font-size-complex="13pt"/>
    </style:style>
    <style:style style:name="T32" style:family="text">
      <style:text-properties fo:font-size="13pt" fo:font-style="italic" style:font-size-asian="13pt" style:font-style-asian="italic" style:font-size-complex="13pt"/>
    </style:style>
    <style:style style:name="T33" style:family="text">
      <style:text-properties fo:font-size="13pt" fo:font-style="italic" fo:font-weight="bold" style:font-size-asian="13pt" style:font-style-asian="italic" style:font-weight-asian="bold" style:font-size-complex="13pt"/>
    </style:style>
    <style:style style:name="T34" style:family="text">
      <style:text-properties fo:font-size="13pt" fo:font-weight="normal" style:font-size-asian="13pt" style:font-weight-asian="normal" style:font-size-complex="13pt"/>
    </style:style>
    <style:style style:name="T35" style:family="text">
      <style:text-properties fo:font-size="13pt" fo:font-weight="normal" style:font-name-asian="Times CY" style:font-size-asian="13pt" style:language-asian="hi" style:country-asian="IN" style:font-weight-asian="normal" style:font-size-complex="13pt" style:language-complex="hi" style:country-complex="IN"/>
    </style:style>
    <style:style style:name="T36" style:family="text">
      <style:text-properties fo:font-size="13pt" fo:font-style="normal" style:font-size-asian="13pt" style:font-style-asian="normal" style:font-size-complex="13pt"/>
    </style:style>
    <style:style style:name="T37" style:family="text">
      <style:text-properties fo:font-size="13pt" fo:font-style="normal" style:font-size-asian="13pt" style:font-style-asian="normal" style:font-size-complex="13pt" style:font-style-complex="normal"/>
    </style:style>
    <style:style style:name="T38" style:family="text">
      <style:text-properties fo:font-size="13pt" fo:font-style="normal" fo:font-weight="bold" style:font-size-asian="13pt" style:font-style-asian="normal" style:font-weight-asian="bold" style:font-size-complex="13pt"/>
    </style:style>
    <style:style style:name="T39" style:family="text">
      <style:text-properties fo:text-transform="uppercase"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text-transform="uppercase" fo:font-size="13pt" fo:language="ru" fo:country="RU" style:font-size-asian="13pt" style:font-size-complex="13pt"/>
    </style:style>
    <style:style style:name="T41" style:family="text">
      <style:text-properties fo:color="#000000" fo:font-size="13pt" style:font-size-asian="13pt" style:font-size-complex="13pt"/>
    </style:style>
    <style:style style:name="T42" style:family="text">
      <style:text-properties fo:color="#000000" fo:font-size="13pt" fo:language="ru" fo:country="RU" style:font-size-asian="13pt" style:font-size-complex="13pt"/>
    </style:style>
    <style:style style:name="T43" style:family="text">
      <style:text-properties fo:color="#000000" fo:font-size="13pt" fo:language="ru" fo:country="RU" style:text-underline-style="solid" style:text-underline-width="auto" style:text-underline-color="font-color" style:font-size-asian="13pt" style:font-size-complex="13pt"/>
    </style:style>
    <style:style style:name="T44" style:family="text">
      <style:text-properties fo:color="#000000" fo:font-size="13pt" fo:language="ru" fo:country="RU" fo:font-weight="normal" style:font-size-asian="13pt" style:font-weight-asian="normal" style:font-size-complex="13pt"/>
    </style:style>
    <style:style style:name="T45" style:family="text">
      <style:text-properties fo:color="#000000" fo:font-size="13pt" style:text-underline-style="solid" style:text-underline-width="auto" style:text-underline-color="font-color" style:font-size-asian="13pt" style:font-size-complex="13pt"/>
    </style:style>
    <style:style style:name="T46" style:family="text">
      <style:text-properties fo:color="#000000" fo:font-size="13pt" style:text-underline-style="solid" style:text-underline-width="auto" style:text-underline-color="font-color" fo:font-weight="bold" style:font-size-asian="13pt" style:font-weight-asian="bold" style:font-size-complex="13pt"/>
    </style:style>
    <style:style style:name="T47" style:family="text">
      <style:text-properties fo:color="#000000" fo:font-size="13pt" fo:font-style="italic" fo:font-weight="bold" style:font-size-asian="13pt" style:font-style-asian="italic" style:font-weight-asian="bold" style:font-size-complex="13pt"/>
    </style:style>
    <style:style style:name="T48" style:family="text">
      <style:text-properties fo:color="#000000" fo:font-size="13pt" fo:font-weight="bold" style:font-size-asian="13pt" style:font-weight-asian="bold" style:font-size-complex="13pt"/>
    </style:style>
    <style:style style:name="T49" style:family="text">
      <style:text-properties fo:color="#000000" fo:font-size="13pt" fo:language="bg" fo:country="BG" style:font-size-asian="13pt" style:font-size-complex="13pt"/>
    </style:style>
    <style:style style:name="T5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2"/>РЕПУБЛИКА БЪЛГАРИЯ</text:p>
      <text:p text:style-name="P9"><text:span text:style-name="T2"><text:s text:c="4"/><text:tab/> <text:s text:c="4"/></text:span><text:span text:style-name="T3">КОМИСИЯ ЗА ЗА</text:span><text:span text:style-name="T39">щ</text:span><text:span text:style-name="T3">ИТА НА КОНКУРЕНЦИЯТА</text:span></text:p>
      <text:p text:style-name="P3"/>
      <text:p text:style-name="P2"/>
      <text:p text:style-name="P8"><text:s text:c="16"/>Р Е Ш Е Н И Е</text:p>
      <text:p text:style-name="P10"><text:span text:style-name="T2"><text:s text:c="12"/>№ </text:span><text:span text:style-name="T5">1524</text:span></text:p>
      <text:p text:style-name="P6"><text:span text:style-name="T2"><text:s text:c="55"/>София 13.11</text:span><text:span text:style-name="T5">.2013</text:span><text:span text:style-name="T2"> г.</text:span></text:p>
      <text:p text:style-name="P4"/>
      <text:p text:style-name="P7"><text:tab/><text:tab/><text:tab/>Комисията за защита на конкуренцията в състав:</text:p>
      <text:p text:style-name="P5"/>
      <text:p text:style-name="P5"/>
      <text:p text:style-name="P75">ПРЕДСЕДАТЕЛ:</text:p>
      <text:p text:style-name="P11">Петко Николов</text:p>
      <text:p text:style-name="P11"/>
      <text:p text:style-name="P12">ЗАМ.- ПРЕДСЕДАТЕЛ:</text:p>
      <text:p text:style-name="P14"><text:s text:c="14"/>Ангелина Милева</text:p>
      <text:p text:style-name="P13"/>
      <text:p text:style-name="P13"/>
      <text:p text:style-name="P12">ЧЛЕНОВЕ:</text:p>
      <text:p text:style-name="P11">Зорница Иванова</text:p>
      <text:p text:style-name="P11">Петя Велчева</text:p>
      <text:p text:style-name="P15"/>
      <text:p text:style-name="P15"/>
      <text:p text:style-name="P21">при участието на секретар – протоколиста Златимира Стайкова, разгледа в закрито заседание, проведено на 13.11.2013 г., преписка № КЗК – 1218/1219/2013 г., с наблюдаващ проучването г-жа Зорница Иванова, член на Комисията, </text:p>
      <text:p text:style-name="P15"/>
      <text:p text:style-name="P20"><text:span text:style-name="T8">В Комисия за защита на конкуренцията е образувано производство по преписка № КЗК-</text:span><text:span text:style-name="T11">1218</text:span><text:span text:style-name="T8">/</text:span><text:span text:style-name="T11">07.10</text:span><text:span text:style-name="T8">.2013 г. във връзка с постъпила жалба</text:span><text:span text:style-name="T12"> </text:span><text:span text:style-name="T8">вх. № ВХР-</text:span><text:span text:style-name="T11">2317</text:span><text:span text:style-name="T8">/</text:span><text:span text:style-name="T11">27.09.2013 </text:span><text:span text:style-name="T8">г. от страна на ДЗЗД ОБЕДИНЕНИЕ „АКВА БИЛД ШУМЕН” срещу Решение № ЗОП 14-09/13.09.2013 г. на кмета на община Шумен за класиране на участниците и избор на изпълнител на обществена поръчка с предмет: „Рехабилитация и разширение на канализационната мрежа и съпътстващата водопроводна мрежа на гр. Шумен – етап 2 в рамките на проект № </text:span><text:span text:style-name="T6">DIR</text:span><text:span text:style-name="T11"> – 51011116-23-65</text:span><text:span text:style-name="T8"> Интегриран Воден Цикъл за град Шумен- Етап 2, ОП „Околна среда” 2007-2013 г.”, открита с Решение № ЗОП 14-01/07.02.2013 г. на възложителя. </text:span></text:p>
      <text:p text:style-name="P20"><text:span text:style-name="T8">В Комисия за защита на конкуренцията е образувано и производство по преписка № КЗК-</text:span><text:span text:style-name="T11">121</text:span><text:span text:style-name="T8">9/</text:span><text:span text:style-name="T11">07.10</text:span><text:span text:style-name="T8">.2013 г. във връзка с постъпила жалба</text:span><text:span text:style-name="T12"> </text:span><text:span text:style-name="T8">вх. № ВХР-</text:span><text:span text:style-name="T11">23</text:span><text:span text:style-name="T8">00/26.09</text:span><text:span text:style-name="T11">.2013 </text:span><text:span text:style-name="T8">г. от страна на Консорциум „Шумла-2” срещу Решение № ЗОП 14-09/13.09.2013 г. на кмета на община Шумен за класиране на участниците и избор на изпълнител на обществена поръчка с предмет: „Рехабилитация и разширение на канализационната мрежа и съпътстващата водопроводна мрежа на гр. Шумен – етап 2 в рамките на проект № </text:span><text:span text:style-name="T6">DIR</text:span><text:span text:style-name="T11"> – 51011116-23-65</text:span><text:span text:style-name="T8"> Интегриран Воден Цикъл за град Шумен- Етап 2, ОП „Околна среда” 2007-2013 г.”, открита с Решение № ЗОП 14-01/07.02.2013 г. на възложителя. </text:span></text:p>
      <text:p text:style-name="P21"/>
      <text:p text:style-name="P21"><text:soft-page-break/>С протоколно определение № 1676/28.10.2013 г. на основание чл. 122з от ЗОП във връзка с чл. 162, ал. 3 от АПК КЗК обединява двете преписки в общо производство като новата преписка се води под № КЗК-1218/1219/2013 г. </text:p>
      <text:p text:style-name="P21"/>
      <text:p text:style-name="P22">СЪЩНОСТ НА ЖАЛБАТА НА ДЗЗД ОБЕДИНЕНИЕ „АКВА БИЛД ШУМЕН”</text:p>
      <text:p text:style-name="P22"/>
      <text:p text:style-name="P21">Обединение „Аква Билд Шумен” ДЗЗД обжалва като незаконосъобразно Решение № ЗОП 14-09/13.09.2013 г., с което е класирано на второ място в процедурата. Жалбоподателят счита обжалвания акт за нищожен, поради липса на доказателства за материална компетентност на издателя му, а при условията на евентуалност за незаконосъобразен поради нарушения на материалния закон, на административно производствените правила и като постановен в несъответствие с целта на закона. В жалбата са изложени следните твърдения:</text:p>
      <text:p text:style-name="P21">На първо място се посочва, че към обжалвания акт, както и към решението за откриване на процедурата, няма доказателства, че лицето, издало същите е овластено да приема решения от името на възложителя. Освен това според жалбоподателя не става ясно дали лицето е от администрацията на възложителя, респективно ако е, дали същото е длъжностно лице по смисъла на административното право, дали е в йерархична зависимост от оправомощилия го, както и дали упълномощаването важи само за конкретен случай или обхваща всички процедури, провеждани от възложителя.</text:p>
      <text:p text:style-name="P21">На второ място се сочи, че в състава на комисията са включени четирима външни експерти като по отношение на двама от тях не е изпълнено изискването по чл. 34, ал. 3 от ЗОП, а именно същите не са включени в списъка на АОП. В тази връзка се отбелязва, че визираната разпоредба макар и диспозитивна в частта си относно конкретния специалист, който възложителят може да използва, е императивна по отношение на изискването за вписване в списъка по чл. 19, ал. 2, т. 8 от ЗОП. </text:p>
      <text:p text:style-name="P20"><text:span text:style-name="T8">На трето място жалбоподателят счита, че при разглеждане на документите от плик № 1 на участниците, комисията за провеждане на процедурата е допуснала множество нарушения спрямо офертата на ДЗЗД Обединение „СЕГ Шумен”. Отбелязва се, че спрямо класирания на първо място участник помощният орган на възложителя е констатирал отсъствие на редица изискуеми документи за предложения от него подизпълнител, като липсват данни да са представени от страна на подизпълнителя: декларации за отсъствие на обстоятелствата по чл. 47, ал. 1, ал. 2 и ал. 5 от ЗОП; документи за покриване на заложените в документацията изисквания за финансови и икономически възможности. Също така според жалбоподателя, ДЗЗД Обединение „СЕГ Шумен” е предложил екип от ръководни специалисти, който не отговарят на поставените изисквания за образователен ценз, професионална квалификация, общ и специфичен професионален стаж. Сочи се още, че представеното от избрания за изпълнител удостоверение за достъп до собствени финансови средства не покрива минималните изисквания, доколкото от същото не е видно, че паричните средства по сметката на „САД Компани Женерал де Траво д’Хидролик” са зададени изцяло за финансиране на обществената поръчка, както и че използването на цитираните финансови средства е безусловно. От протокол № 1 </text:span><text:soft-page-break/><text:span text:style-name="T8">не става ясно, дали Обединение „СЕГ- Шумен” отговаря на изискването да има поне един изпълнен обект съгласно изискванията на Договорните условия на ФИДИК- Жълта книга или еквивалентни (т. 2.1, раздел </text:span><text:span text:style-name="T6">III</text:span><text:span text:style-name="T8"> „Минимални изисквания”). </text:span></text:p>
      <text:p text:style-name="P21">На четвърто място Обединение „Аква Билд Шумен” счита, че при изготвяне на протоколите и основанията за приемане на техническите предложения на участниците по показателите, които подлежат на оценяване, и по- специално по отношение на оценяемите показатели от техническото и ценовото предложения на ДЗЗД Обединение „СЕГ- Шумен”, са допуснати съществени нарушения. Според жалбоподателя в случая са налице данни за превратно упражняване на правомощието по чл. 36а от ЗОП от страна на възложителя. Видно от особеното мнение, подписано от трима от членовете на комисията, с писмо № 37-000127/19.08.2013 г., позовавайки се на разпоредбата на чл. 36, ал. 3 от ЗОП възложителят е дал указания към комисията относно прилагането на обявлението и документацията за участие на база единствено на изготвените и подписани оценителни листове. Изрично е посочено обстоятелството, че към момента на упражняването на правомощието по чл. 36а от ЗОП протоколите от работата на комисията не са били изготвени. В конкретния случай с действията на възложителя се е стигнало до директна намеса в експертната дейност на комисията както и до промяна на тълкуването, дефиницията и изискванията на документацията. </text:p>
      <text:p text:style-name="P21">В допълнение към гореизложеното твърдение се посочва, че намесата на възложителя е довела до превратно упражняване на методиката в частта относно оценяването по показателя ТО3- оценка на предложения метод за техническо изпълнение и строителни технологии, което се е отразило и върху крайното класиране. Според жалбоподателя видно от изготвените и подписани оценителни листа преди упражняване на проверката по чл. 36а от ЗОП от страна на възложителя, комисията е установила пропуски в техническото предложение на участника ДЗЗД Обединение „СЕГ- Шумен” в частта по показател ТО3 и му е присъдила в съответствие с методиката 4 точки, а на Обединение „Аква Билд Шумен”- 10 т. В тази връзка се отбелязва, че ако визираният резултат се е запазил до отваряне на ценовите предложения, като се допусне намесата на възложителя в оценяването по показател ТО1и ТО2, което е изравнила точките на участниците, но е законосъобразна с оглед на констатираните нарушения от страна на комисията, ДЗЗД Обединение „Аква Билд Шумен” се класира на първо място. Въпреки това в разрез със заложената методология за оценяване, след като е констатирала непълноти в техническото предложение, комисията е присъдила 10 точки в грубо нарушение с предварително разписаните от възложителя правила. Сочи се изготвената от комисията мотивировка и съответно присъденият брой точки не кореспондират с действителното съдържание на офертата.</text:p>
      <text:p text:style-name="P20"><text:span text:style-name="T8">Относно формирането на оценката по показател ТО2 се сочи, че комисията за провеждане на процедурата не е изложила изискуемото кратко описание на разработката на избрания за изпълнител. Липсват и фактически констатации и споменаване на втория времеви риск съгласно документацията, а именно: „Сериозно изоставане в изпълнението на СМР”, което обстоятелство според жалбоподателя води до извода, че този риск изобщо не е разгледан в офертата на Обединение „СЕГ- Шумен”, което е основание за незаконосъобразност на </text:span><text:soft-page-break/><text:span text:style-name="T8">оценката поради несъответствие на мотивите и оценката с методиката, доколкото по този показател участникът е оценен с максимален брой точки.</text:span></text:p>
      <text:p text:style-name="P21">На следващо място в жалбата се твърди, че комисията за провеждане на процедурата е използвала неясни и некоректни формулировки при определяне на комплексната оценка. Оценката по всички показатели от офертата на Обединение „СЕГ- Шумен” е изготвена според жалбоподателя по субективен начин като са изложени аргументи, които не дават яснота за фактическите констатации на комисията. Липсва яснота за критериите, по които е била изготвена оценката, а смисълът на използваните понятия е прекалено широк, което на практика води до липса на мотиви. </text:p>
      <text:p text:style-name="P21">С оглед на изложеното ДЗЗД Обединение „Аква Билд Шумен” моли КЗК на основание чл. 122г, ал. 1, т. 2 от ЗОП да обяви за нищожно Решение № ЗОП 14-09/13.09.2013 г., а при условията на евентуалност да отмени същото като незаконосъобразно като върне процедурата от последното законосъобразно действие със задължителни указания по тълкуването и прилагането на закона. В жалбата се съдържа искане за възлагане на направените разноски.</text:p>
      <text:p text:style-name="P21"/>
      <text:p text:style-name="P22">СЪЩНОСТ НА ЖАЛБАТА НА КОНСОРЦИУМ „ШУМЛА-2” </text:p>
      <text:p text:style-name="P22"/>
      <text:p text:style-name="P21">Консорциум „Шумла- 2” обжалва като незаконосъобразно Решение № ЗОП 14-09/13.09.2013 г., с което е отстранен от участие в процедурата. В жалбата се посочва, че при постановяване на обжалвания акт възложителят е извършил нарушение на чл. 73, ал. 1 и ал. 2 от ЗОП като по отношение на отстраняването на Консорциум „Шумла- 2” е изложено единствено, че не е представена информация за доказване на съответствието на офертата му с обявените критерии за подбор. При така формулираното изречение според жалбоподателя е неясно какви са мотивите на възложителя за отстраняването му от участие в процедурата.</text:p>
      <text:p text:style-name="P21">На следващо място се сочи, че на основание чл. 68, ал. 7 и ал. 8 от ЗОП комисията за провеждане на процедурата е изискала от Консорциум „Шумла- 2” да представи доказателства за капацитета на помпените станции (ПС) и доказателства, от които да е видно изпълнението на 1000м безизкопно полагане на кан. колектори с Ф по- голямо или равно на 1200 мм. В изпълнение на визираните указания е представен акт за установяване годността на приемане на строеж от 22.07.2011 г., от който е видно, че „Понстройинженеринг” ЕАД е изпълнило монтаж на общо 4 бр. нови помпи с капацитет по- голям от 50, каквото изискване за капацитет на помпите е поставил възложителя, както и че е извършен монтаж на нови помпи на поне две помпени станции. Сочи се, че са представени и документи за изпълнени обекти, на които е извършено безизкопно полагане на кан. колектори с Ф по- голямо или равно на 1200 мм. Видно от стр. 3 на Референция № 26-99-1276/26.04.2012 г. от МОСВ „Понсстройинженеринг” ЕАД <text:s/>е изпълнило по метода на микротунелиране доставка и полагане на тръби от полимербетон Ф1400 с дължина 423.28 м. от СРШЗ до СРШ6 <text:s/>и Ф 1200 с дължина 619.24 м. от СРШ 6 до СРШ 14 на подобект „Десен владайски колектор” или положените безизкопни тръби са с дължина по- голяма от 1000 м. В тази връзка жалбоподателят счита, че комисията за провеждане на процедурата не е обсъдила в пълен обем, подробно и задълбочено представените документи, като възложителят незаконосъобразно го е отстранил от участие в процедурата.</text:p>
      <text:p text:style-name="P21"><text:soft-page-break/>С оглед на изложеното Консорциум „Шумла-2” моли КЗК да отмени като незаконосъобразно Решение № ЗОП 14-09/13.09.2013 г. за класиране на участниците и избор на изпълнител. В жалбата се съдържа и искане за възлагане на направените разноски. </text:p>
      <text:p text:style-name="P21"/>
      <text:p text:style-name="P22">СТАНОВИЩЕ ОТ ОБЩИНА ШУМЕН</text:p>
      <text:p text:style-name="P22"/>
      <text:p text:style-name="P23">По жалбата на Обединение „Аква Билд Шумен”:</text:p>
      <text:p text:style-name="P28">Възложителят оспорва изцяло жалбата по същество като посочва, че процедурата е открита и проведена от лице, упълномощено по смисъла на чл. 8, ал. 2 от ЗОП със Заповед № РД-25-195/25.01.2013 г. от кмета на община Шумен. По отношение на привлечените в комисията експерти се сочи, че е неправилно тълкуването на жалбоподателя, че при привличането на лица извън състава на администрацията, същите неминуемо следва да са вписани в списъка по чл. 19, ал. 2, т. 8 от ЗОП. Отбелязва се, че нито в ЗОП, нито в ППЗОП е предвидено нормативно изискване, назначените в комисията лица да са единствено служители в администрацията на възложителя или лица вписани в списъка на АОП. </text:p>
      <text:p text:style-name="P28">По отношение на твърденията, касаещи офертата на класирания на първо място участник, в становището се сочи, че Обединение „СЕГ Шумен” е представил всички изискуеми документи, доказващи съответствието му с критериите за подбор, като за комисията за провеждане на процедурата не съществува нормативно определено задължение да опише в изготвените на основание чл. 72 от ЗОП протоколи всички представени от участниците документи. </text:p>
      <text:p text:style-name="P25"><text:span text:style-name="T8">Възложителят счита за недопустими, алтернативно за неоснователни</text:span><text:span text:style-name="T11"> </text:span><text:span text:style-name="T8">наведените твърдения, касаещи извършената оценка на техническите предложения на допуснатите участници. В становището се сочи, че е недопустимо изтъкването на пропуски като описание на подробния механизъм за съгласуване на видове СМР с експлоатационните дружества, доколкото това съгласуване е нормативно уреден въпрос. Също така незаконосъобразно според възложителя би било класиране, крепящо се на допуснати очевидни фактически грешки в офертите или класиране крепящо се на описание на организацията за движение при оценката на показателя „Опазване на околната среда и градското пространство”, тъй като за последния показател следва да се има предвид, че предмет на поръчката е инженеринг, включващ проектиране, едва след приключването на което е възможно създаването на организация на движението. В заключение се посочва, че видно от изготвените протоколи и от предварително утвърдената методика, офертите по отношение на техническите показатели са оценени в пълно съответствие с показателите за оценка, като правилно и законосъобразно са класирани с равен брой точки.</text:span></text:p>
      <text:p text:style-name="P28">С оглед на изложеното възложителят моли КЗК да остави жалбата на Обединение „Аква Билд Шумен” без уважение като неоснователна.</text:p>
      <text:p text:style-name="P28"/>
      <text:p text:style-name="P80">По отношение на жалбата на Консорциум „Шумла 2”:</text:p>
      <text:p text:style-name="P28">Възложителят оспорва изцяло жалбата по същество като посочва, че Консорциум „Шумла 2” законосъобразно е отстранено от участие в процедурата. Отбелязва се, че видно от представените от участника документи има съответствие в Актовете по Протоколи образец № 7 и Протоколи образец № 12 само за два участъка, като всички други актове си противоречат:</text:p>
      <text:list text:style-name="WW8Num2">
        <text:list-item>
          <text:p text:style-name="P101"><text:soft-page-break/>Акт № 13 от 01.08.2011 г. Микротунелиране на тръби от полимер бетон ф 1400 от СРШ 3 до РШ 4 и акт № 8 от 01.08.2011 г. микротунелиране на тръби от полимербетон ф 1400 от СРШ 3 до СРШ 4.</text:p>
        </text:list-item>
        <text:list-item>
          <text:p text:style-name="P101">Акт № 41 от 25.08.2011 г. изпълнено полагане на ф 1200 полимер бетон от СРШ 10 до РШ 9 и акт № 18 от 25.08.2011 г. изпълнено полагане на ф 1200 полимер бетон от СРШ 10 до РШ 9- участъкът е изпълнен чрез традиционни методи за полагане;</text:p>
        </text:list-item>
      </text:list>
      <text:p text:style-name="P28">Сочи се, че никъде в актовете по протоколи образец № 7 и протоколи образец № 12 или друг документ не са представени доказателства за дължината на положените канализационни колектори. </text:p>
      <text:p text:style-name="P25"><text:span text:style-name="T8">По отношение на изискването за изпълнени СМР на най- малко две нови помпени станции за отпадъчни или питейни води, от които поне една с минимум параметри </text:span><text:span text:style-name="T6">Q</text:span><text:span text:style-name="T11"> (50</text:span><text:span text:style-name="T6">l</text:span><text:span text:style-name="T11">/</text:span><text:span text:style-name="T6">s</text:span><text:span text:style-name="T11">)</text:span><text:span text:style-name="T8">, се посочва, че участникът не е представил доказателства за съответствие с визираното изискване в частта „две нови помпени станции”. </text:span></text:p>
      <text:p text:style-name="P28">С оглед на изложеното възложителят моли КЗК да остави жалбата на Консорциум „Шумла 2” без уважение като неоснователна.</text:p>
      <text:p text:style-name="P28"/>
      <text:p text:style-name="P29">ФАКТИЧЕСКА ОБСТАНОВКА</text:p>
      <text:p text:style-name="P28"/>
      <text:list text:style-name="WW8Num10">
        <text:list-item>
          <text:p text:style-name="P104"><text:span text:style-name="T32">Идентификация на страните</text:span><text:span text:style-name="T8">:</text:span></text:p>
        </text:list-item>
      </text:list>
      <text:p text:style-name="P40"><text:span text:style-name="T33">А. ДЗЗД ОБЕДИНЕНИЕ „АКВА БИЛД ШУМЕН”</text:span><text:span text:style-name="T8"> /жалбоподател/ - създадено с договор за обединение от 08.05.2013 г. между:</text:span></text:p>
      <text:p text:style-name="P46">1) „Станилов” ЕООД – вписано в Търговския регистър към Агенция по вписванията с ЕИК 831769677, със седалище и адрес на управление гр. София, район Оборище, ул. „Черковна” № 37, ет. 2. Дружеството се представлява от Управителя Георги Станилов. </text:p>
      <text:p text:style-name="P46">2) „Райкомерс конструкшън” ЕАД – вписано в Търговския регистър към Агенция по вписванията с ЕИК 131458468, със седалище и адрес на управление гр. София, район Люлин, бул. „Джавахарлал Неру” № 28, Силвър център, ет. 3. Дружеството се предствлява от Изпълнителния директор Иван Моллов.</text:p>
      <text:p text:style-name="P46">3) Джи Пи Груп” ООД – вписано в Търговския регистър към Агенция по вписванията с ЕИК 131124561, със седалище и адрес на управление гр. София, район Триадица, бул. „Черни връх” № 92. Дружеството се представлява от Управителя Стефан Тотев.</text:p>
      <text:p text:style-name="P46">4) „АГУА, РЕЗИДИОС И МЕДИО АМБИЕНТЕ” АД (АРЕМА)- регистрирано по законите на Кралство Испания, вписано в съответния регистър под № А60833027, със седалище и адрес на управление ул. „Мунтанес” № 479, Бареселона 08021, Испания, представлявано от Валери Джампалски.</text:p>
      <text:p text:style-name="P46">5) „Интегрирани водни проекти” ООД – вписано в Търговския регистър към Агенция по вписванията с ЕИК 200675697, със седалище и адрес на управление гр. София, ул. „Искър” № 7, вх. А, ап. 3. Дружеството се представлява от Управителя Свилен Станкулов. </text:p>
      <text:p text:style-name="P46">Целта на обединението е съвместно участие в откритата обществена поръчка. Обединението се представлява от Георги Станилов и е със седалище гр. София, 1618, ул. „Майстор Алекси Рилец” № 10.</text:p>
      <text:p text:style-name="P46"/>
      <text:p text:style-name="P40"><text:span text:style-name="T33">Б. КОНСОРЦИУМ „ШУМЛА 2”</text:span><text:span text:style-name="T8"> /жалбоподател/ - създадено с договор за обединение от 10.05.2013 г. между:</text:span></text:p>
      <text:p text:style-name="P46"><text:soft-page-break/>1) „Автомагистрали Черно море” АД – вписано в Търговския регистър към Агенция по вписванията с ЕИК 127001597, със седалище и адрес на управление гр. Шумен, ул. „Алеко Константинов” № 8. Дружеството се представлява от Изпълнителния директор инж. Димо Димов.</text:p>
      <text:p text:style-name="P46">2) „Аквавижън” ЕООД – вписано в Търговския регистър към Агенция по вписванията с ЕИК 123682080, със седалище и адрес на управление гр. Стара Загора, 6000, ж.к. Голиш, база Аквавижън. Дружеството се представлява от Управителя Георги Чилев.</text:p>
      <text:p text:style-name="P46">3) „Хидросвят” ООД – вписано в Търговския регистър към Агенция по вписванията с ЕИК 128558275, със седалище и адрес на управление гр. Ямбол, ж.к. „Златен рог” № 111. Дружеството се представлява от Управителя Наталия Драганова.</text:p>
      <text:p text:style-name="P46">4) „Понсстройинженеринг” ЕАД – вписано в Търговския регистър към Агенция по вписванията с ЕИК 102907182, със седалище и адрес на управление гр. Бургас, ул. „Рилска” № 14. Дружеството се представлява от Изпълнителния директор Милко Милков.</text:p>
      <text:p text:style-name="P46">Целта на обединението е съвместно участие в обществената поръчка. Обединението се представлява от инж. Димо Димов и е със седалище гр. Шумен, ул. „Алеко Константинов” № 8.</text:p>
      <text:p text:style-name="P46"/>
      <text:p text:style-name="P40"><text:span text:style-name="T33">В. КМЕТ НА ОБЩИНА ШУМЕН</text:span><text:span text:style-name="T8"> – възложител по смисъла на чл. 7, т. 1 от ЗОП с адрес гр. Шумен, 9700, ул. „Адам Мицкевич” № 1, ет. 3.</text:span></text:p>
      <text:p text:style-name="P46">Със Заповед № РД-25-195/29.01.2013 г. на основание чл. 8, ал. 2 от ЗОП кмета на община Шумен упълномощава инж. Любомир Пашов – Директор на дирекция „УТКСиЕ” при община Шумен да:</text:p>
      <text:list text:style-name="WW8Num2">
        <text:list-item text:start-value="1">
          <text:p text:style-name="P105"><text:span text:style-name="T8">организира и провежда процедура по проект № </text:span><text:span text:style-name="T6">DIR</text:span><text:span text:style-name="T8">- 51011116-23-65 „Интегриран воден цикъл за град Шумен – Етап 2, в които община Шумен е възложител <text:s/>съгласно Закона за обществените поръчки, включително и на процедури по чл. 14, ал. 4 от ЗОП и чл. 14, ал. 5 от ЗОП;</text:span></text:p>
        </text:list-item>
        <text:list-item>
          <text:p text:style-name="P101">във връзка с горните права да представлява община Шумен в качеството на възложител, като изготвя и подписва следващите се решения, приети във връзка с процедурите за възлагане на обществени поръчки по проекта и процедури по чл. 14, ал. 4 от ЗОП и чл. 14, ал. 5 от ЗОП по проекта, да одобрява обявленията за възлагане на поръчките и документацията за участие, да изготвя и изпраща следващите се разяснения по провежданите процедури...да представлява възложителя пред КЗК и съдилищата във връзка с оспорване на процедурите, да изисква представянето на следващите се документи от участниците, избрани за изпълнители и да сключва договори за възлагане на обществените поръчки. </text:p>
        </text:list-item>
      </text:list>
      <text:p text:style-name="P46"/>
      <text:p text:style-name="P40"><text:span text:style-name="T33">Г. ОБЕДИНЕНИЕ „СЕГ ШУМЕН” ДЗЗД</text:span><text:span text:style-name="T8"> /заинтересовано лице/ - създадено с договор за обединение между:</text:span></text:p>
      <text:p text:style-name="P40"><text:span text:style-name="T8">1) САД Компани Женерал де Траво д’Хидролик – създадено по законодателството на Франция и регистрирано в регистъра на Търговските дружества в Париж под номер </text:span><text:span text:style-name="T6">RCS</text:span><text:span text:style-name="T11"> </text:span><text:span text:style-name="T6">B</text:span><text:span text:style-name="T11"> 562</text:span><text:span text:style-name="T6"> </text:span><text:span text:style-name="T11">077</text:span><text:span text:style-name="T6"> </text:span><text:span text:style-name="T11">503</text:span><text:span text:style-name="T8">, с централен офис ул. „Ру де ла Бом” № 28, Париж, Франция, чрез своя клон в България САД С.А. клон България, </text:span><text:span text:style-name="T8">вписан в Търговския регистър към Агенция по вписванията с ЕИК 200816055, със </text:span><text:soft-page-break/><text:span text:style-name="T8">седалище гр. София, 1111, ж.к Яворов, бл. 73, етаж 5, ап. 9, представляван от Жан- Мишел Джелояни.</text:span></text:p>
      <text:p text:style-name="P46">2) „Експрес гаранцион” ООД – вписано в Търговския регистър към Агенция по вписванията с ЕИК 020916641, със седалище и адрес на управление гр. Варна, 9023, ул. Атанас Москов № 3, ет. 3. Дружеството се представлява от Управителя Валентин Вълев.</text:p>
      <text:p text:style-name="P46">Целта на обединението е съвместно участие в обществената поръчка. Обединението е със седалище гр. София, 1111, ж.к. Яворов, бл. 73, ет. 5, ап. 9 и се представлява от Жан- Мишел Джелояни. </text:p>
      <text:p text:style-name="P46"/>
      <text:list text:style-name="WW8Num10">
        <text:list-item text:start-value="1">
          <text:p text:style-name="P104"><text:span text:style-name="T32">Установени факти</text:span><text:span text:style-name="T8">:</text:span></text:p>
        </text:list-item>
      </text:list>
      <text:p text:style-name="P40"><text:span text:style-name="T8">1. С Решение № ЗОП 14-01/07.02.2013 г. е открита „открита” по вид процедура за възлагане на обществена поръчка с предмет: „Рехабилитация и разширение на канализационната мрежа и съпътстващата водопроводна мрежа на гр. Шумен – етап 2 в рамките на проект № </text:span><text:span text:style-name="T6">DIR</text:span><text:span text:style-name="T8">- 51011116-23-65 Интегриран воден цикъл за град Шумен – Етап 2, ОП Околна среда 2007-2013 г. </text:span></text:p>
      <text:p text:style-name="P46">С решението са одобрени обявлението и документацията за участие.</text:p>
      <text:p text:style-name="P40"><text:span text:style-name="T8">2. С Решение № ЗОП 14-03/21.02.2013 г. на основание чл. 27а, ал. 3 от ЗОП е извършена промяна в първоначалната информация, подадена от възложителя като е извършена следната корекция в текста на оригиналното обявление „удостоверение от банка в оригинал, като то следва да бъде издадено с дата не по- рано от 40 дни преди подаване на офертата или други доказателства, удостоверяващи наличието на разполагаем ликвиден оборотен финансов ресурс в посочения размер”- раздел </text:span><text:span text:style-name="T6">III</text:span><text:span text:style-name="T11">.2.2.</text:span><text:span text:style-name="T8">, Изисквано минимално ниво</text:span><text:span text:style-name="T11">- </text:span><text:span text:style-name="T8">последно изречение.</text:span></text:p>
      <text:p text:style-name="P40"><text:span text:style-name="T8">3. В раздел </text:span><text:span text:style-name="T6">III</text:span><text:span text:style-name="T8"> от Указанията за участие в обществената поръчка, част от документацията за участие, са заложени критериите за подбор, както следва:</text:span></text:p>
      <text:p text:style-name="P108">Изисквания за икономическо и финансово състояние</text:p>
      <text:p text:style-name="P41"><text:span text:style-name="T11">1.</text:span><text:span text:style-name="T11">) За последните 3 (три) приключили финансови години, в зависимост от датата, на която участникът е учреден или е започнал дейността си, когато публикуването им се изисква от законодателството на държавата, в която участникът</text:span><text:span text:style-name="T14"> </text:span><text:span text:style-name="T11">е установен, <text:s/>трябва да е реализирал общ размер на оборота си в размер не по-малко от 90</text:span><text:span text:style-name="T8"> </text:span><text:span text:style-name="T11">000 000 (деветдесет милиона) лева.</text:span></text:p>
      <text:p text:style-name="P41"><text:span text:style-name="T11">2.</text:span><text:span text:style-name="T11">) Участникът трябва да е реализирал <text:s/>оборот от строителството, предмет на поръчката, за последните три приключили финансови години не по-малко от 75 000 000 (седемдесет и пет <text:s/>милиона) лева. </text:span></text:p>
      <text:p text:style-name="P41"><text:span text:style-name="T11">Посочено е, че п</text:span><text:span text:style-name="T11">од оборот от строителството, предмет на поръчката следва да се разбира оборот от проектиране и/</text:span><text:span text:style-name="T8">или</text:span><text:span text:style-name="T11"> изграждане и/или рехабилитация на водоснабдителни и канализационни мрежи.</text:span></text:p>
      <text:p text:style-name="P41"><text:span text:style-name="T11">Отбелязано е, че к</text:span><text:span text:style-name="T11">огато по обективни причини участникът не може да представи исканите от възложителя заверени копия на отчетите за приходите и разходите, той може да докаже икономическото и финансовото си състояние с всеки друг документ, който възложителят приеме за подходящ. При констатиране от страна на участника, че не може да докаже икономическото и финансовото си състояние с представените заверени копия на отчетите за приходите и разходите, той следва да отправи запитване до възложителя по реда на <text:s/>чл. 29 от ЗОП, в което да посочи документите, с които разполага.</text:span></text:p>
      <text:p text:style-name="P41"><text:soft-page-break/><text:span text:style-name="T11">Заложено е, че к</text:span><text:span text:style-name="T11">огато участникът предвижда участие на подизпълнители, документи по т. 1 и т. 2 се представят за всеки от тях, а изискванията към тях се прилагат съобразно вида и дела на тяхното участие.</text:span></text:p>
      <text:p text:style-name="P46">Когато участникът в процедурата е обединение, което не е юридическо лице, изискванията се прилагат за обединението като цяло.</text:p>
      <text:p text:style-name="P46">Съгласно чл. 56, ал. 3, т. 2 от ЗОП, когато участникът е обединение, което не юридическо лице, документите се представят само за участниците, чрез които обединението доказва съответствието си с критериите за подбор. </text:p>
      <text:p text:style-name="P40"><text:span text:style-name="T8">3.) </text:span><text:span text:style-name="T11">Участникът следва да разполага с ликвиден работен капитал за финансиране на изпълнението на поръчката в размер на не по-малко от 6 000 000 (шест милиона) лева,</text:span><text:span text:style-name="T8"> като удостоверението следва да бъде издадено с дата не по – рано от 40 дни преди подаване на офертата;</text:span></text:p>
      <text:p text:style-name="P40"><text:span text:style-name="T11">Когато Участникът</text:span><text:span text:style-name="T21"> </text:span><text:span text:style-name="T11">в <text:s/>процедурата е обединение, което не е юридическо лице, изискванията се прилагат за обединението цяло, кото </text:span><text:span text:style-name="T8">документите се представят само за участниците, чрез които обединението доказва съответствието си с критериите за подбор. </text:span></text:p>
      <text:p text:style-name="P48">Изисквания за технически възможности и квалификация на участниците</text:p>
      <text:p text:style-name="P42"><text:span text:style-name="T11">1.</text:span><text:span text:style-name="T11">)</text:span><text:span text:style-name="T21"> </text:span><text:span text:style-name="T11">Участникът, за последните 5 (пет) години, считано до датата на подаване на офертата, трябва да е изпълнил: <text:s/></text:span></text:p>
      <text:p text:style-name="P40"><text:span text:style-name="T11">- СМР на най-малко 2 (две) нови помпени станции за отпадъчни или питейни води <text:s/>от които поне една с минимум параметри </text:span><text:span text:style-name="T6">Q</text:span><text:span text:style-name="T11"> (50 </text:span><text:span text:style-name="T6">l</text:span><text:span text:style-name="T11">/</text:span><text:span text:style-name="T6">s</text:span><text:span text:style-name="T11">);</text:span></text:p>
      <text:p text:style-name="P40"><text:span text:style-name="T11">- Строителството на най-малко 5 (пет) нови канализационни колектора </text:span><text:span text:style-name="T8">и канализационни мрежи</text:span><text:span text:style-name="T11"> с обща дължина мин 30 000 м, изпълнени в един или повече договори, като един от които напорен, и <text:s/>един <text:s/>с диаметър ≥ 600 мм; </text:span></text:p>
      <text:p text:style-name="P40"><text:span text:style-name="T11">- Строителство или реконструкция на водоснабдителни и/или канализационни системи</text:span><text:span text:style-name="T8">, в един или повече договори,</text:span><text:span text:style-name="T11"> <text:s/>с обща дължина не по-малко от 7 000 м, с приложен метод за безизкопно полагане и/или в частност по метода за подмяна на тръби (</text:span><text:span text:style-name="T8">rel</text:span><text:span text:style-name="T6">aying</text:span><text:span text:style-name="T11">).</text:span></text:p>
      <text:p text:style-name="P49">- Безизкопно полагане на един канализационен колектор, с обща дължина минимум 1000 /хиляда/ метра , с диаметър ≥ 1200 / хиляда и двеста/ мм</text:p>
      <text:p text:style-name="P40"><text:span text:style-name="T11">Посочено е, че е</text:span><text:span text:style-name="T11">дин и същи договор може да покрива едно или повече от гореизброените изисквания за опит. Опитът се доказва като участникът представи препоръки за добро изпълнение за най-важните строителни обекти; тези препоръки посочват </text:span><text:span text:style-name="T8">стойността, датата и мястото на строителството, както и дали то е изпълнено професионално и в съответствие с нормативните изисквания</text:span><text:span text:style-name="T11">.</text:span></text:p>
      <text:p text:style-name="P40"><text:span text:style-name="T11">Заложено е още, че п</text:span><text:span text:style-name="T11">оне един от горепосочените обекти трябва да е изпълнен съгласно изискванията на Договорните условия на </text:span><text:span text:style-name="T8">ФИДИК</text:span><text:span text:style-name="T11"> - Жълта книга или еквивалентни договорни условия.</text:span></text:p>
      <text:p text:style-name="P49">За еквивалентни договори се приемат договори, които притежават следните характеристики: имат стандартни общи <text:s/>условия и променяеми специални условия; специалните условия не само допълват и изясняват общите, а могат и да ги променят или обезсилват; присъства функцията на Инженера /или подобен/, който измерва работите, сертифицира <text:s/>плащанията, нарежда промени, взима решения, счита се, че действа в полза на възложителя. </text:p>
      <text:p text:style-name="P110">Когато участникът в процедурата е обединение, което не е юридическо лице, изискванията по т. 1 се прилагат за обединението като цяло.</text:p>
      <text:p text:style-name="P41"><text:soft-page-break/><text:span text:style-name="T11">2.</text:span><text:span text:style-name="T11">) Удостоверение за регистрация в ЦПРС за изпълнението на стр. от ІV група, ІІ категория или еквивалентен документ за вписване в съответен регистър на държава - членка на Европейския съюз, или на друга държава - страна по Споразумението за Европейското икономическо пространство. Участници вписани в ЦПРС, могат да не представят удостоверение, а да декларират вписването си в регистъра, като в този случай комисията служебно ще извърши проверка .В случай, че участникът е чуждестранно лице извън посочините по горе и не е вписан в ЦПРС към датата на подаване на офертата си, декларира, че в рамките на 20 дни считано определянето му за изпълнител ще представи удостоверение за регистрация. Възложителят няма да сключи договор с таково чуждестранно лице, ако при подписване на договора не представи удостоверение за регистрация <text:s/>. </text:span></text:p>
      <text:p text:style-name="P110">Когато участникът е обединение, което не юридическо лице, документът се представя от всеки член на обединението, който ще изпълнява стротелни работи. <text:s/></text:p>
      <text:p text:style-name="P110">Когато участникът предвижда участието на подизпълнители, документът се представя от всеки от тях, който ще изпълнява съответната дейност. </text:p>
      <text:p text:style-name="P41"><text:span text:style-name="T11">3.</text:span><text:span text:style-name="T11">)</text:span><text:span text:style-name="T21"> </text:span><text:span text:style-name="T11">Участникът следва да притежава <text:s/>валиден застрахователен договор за застраховка за професионална отговорност на лицето (лицата), което ще осъществява проектирането и строителството за вреди, причинени на други участници в изпълнението и/или на трети лица, вследствие на неправомерни действия или бездействия при или по повод изпълнение на задълженията им съгласно категорията на поръчката; </text:span></text:p>
      <text:p text:style-name="P110">Участникът трябва да притежава въведена интегрирана система за управление на качеството и опазване на околната среда ІSO 9001:2008 и ISO 14001:2004 или еквивалентни сертификати, издадени от органи, установени в други държави членки, както и други доказателства за внедрени еквивалентни мерки <text:s/>с обхват строителство и проектиране на водоснабдителни и канализационни мрежи</text:p>
      <text:p text:style-name="P43"><text:span text:style-name="T11">4.</text:span><text:span text:style-name="T11">) Участникът</text:span><text:span text:style-name="T21"> </text:span><text:span text:style-name="T11">следва да разполага с екип от експерти за изпълнение на поръчката със следните минимални изисквания към тях: </text:span></text:p>
      <text:p text:style-name="P49">- Проектантски екип по всички части съгласно фазите от инвестиционното проектиране предвид обхвата на поръчката, съгласно ЗУТ, проектантите е нужно да притежават пълна проектантска правоспособност;</text:p>
      <text:p text:style-name="P40"><text:span text:style-name="T11">- </text:span><text:span text:style-name="T11">Ключов експерт </text:span><text:span text:style-name="T21">Ръководител на проекта</text:span><text:span text:style-name="T11"> – дипломиран строителен инженер, минимум 10 години опит <text:s/>в инфраструктурни проекти в областта на водния сектор (ВиК мрежи и съоръжения), от които мин. 5 години в строителството, опит като Ръководител проекти или Ръководител строителен обект на мин. 1 обект за строителство с договорните условия на ФИДИК или еквивалентни; </text:span></text:p>
      <text:p text:style-name="P40"><text:span text:style-name="T11">- Ключов експерт </text:span><text:span text:style-name="T21">Ръководител на строителния обект</text:span><text:span text:style-name="T11"> – дипломиран строителен инженер, мин. 10 години опит в управлението на строителни обекти, опит мин. 5 год. инфраструктурни/хидротехнически (ВиК мрежи и съоръжения)/производствени съоръжения/, като Ръководител на строителен обект;</text:span></text:p>
      <text:p text:style-name="P40"><text:span text:style-name="T11">- Ключов експерт </text:span><text:span text:style-name="T21">Помощник ръководител на строителния обект</text:span><text:span text:style-name="T11"> – строителен инженер, мин. 5 години опит в управлението на строителни обекти, <text:s/>опит в мин. 5 подобни проекта (ВиК мрежи и съоръжения)на тази длъжност;</text:span></text:p>
      <text:p text:style-name="P40"><text:span text:style-name="T11">- Ключов експерт </text:span><text:span text:style-name="T21">ВиК (мрежи) -</text:span><text:span text:style-name="T11">дипломиран строителен инженер с минимум 10 г стаж по специалността, от които минимум 5 години в проектирането на ВиК мрежи и съоръжения;</text:span></text:p>
      <text:p text:style-name="P40"><text:soft-page-break/><text:span text:style-name="T11">- Ключов експерт </text:span><text:span text:style-name="T21">ВиК (ПС) -</text:span><text:span text:style-name="T11">дипломиран строителен инженер с минимум 10 г стаж по специалността, от които минимум 5 години в проектирането на ПС за питейни или отпадъчни води.</text:span></text:p>
      <text:p text:style-name="P40"><text:span text:style-name="T11">4. </text:span><text:span text:style-name="T11">Том </text:span><text:span text:style-name="T6">II</text:span><text:span text:style-name="T8">, </text:span><text:span text:style-name="T11">Книга </text:span><text:span text:style-name="T6">IV</text:span><text:span text:style-name="T8"> от документацията за участие съставлява методиката за определяне на комплексната оценка. Избраният критерий за оценка е икономически най- изгодната оферта при показатели:</text:span></text:p>
      <text:p text:style-name="P57"><text:span text:style-name="T1">(ТО)</text:span><text:span text:style-name="T8"> Техническата оценка на предложението за изпълнение на договора в съответствие с изискванията на възложителя, заложени в техническото задание. </text:span></text:p>
      <text:p text:style-name="P57"><text:span text:style-name="T1">(ФО)</text:span><text:span text:style-name="T8"> Финансовата оценка на предложението </text:span></text:p>
      <text:p text:style-name="P57"><text:span text:style-name="T1">Комплексната оценка (КО)</text:span><text:span text:style-name="T8"> на офертата на участника се изчислява по формулата: </text:span></text:p>
      <text:p text:style-name="P57"><text:span text:style-name="T8">(</text:span><text:span text:style-name="T1">КО) = (ТО)+ (ФО)</text:span><text:span text:style-name="T8">;</text:span></text:p>
      <text:p text:style-name="P57"><text:span text:style-name="T1">КО </text:span><text:span text:style-name="T8">има максимална стойност 100</text:span><text:span text:style-name="T11"> </text:span><text:span text:style-name="T8"><text:s/>точки. </text:span></text:p>
      <text:p text:style-name="P60">КО = <text:s/>ТОх0,70 <text:s/>+ ФОх0,30</text:p>
      <text:p text:style-name="P58"><text:span text:style-name="T8">О</text:span><text:span text:style-name="T11">ценката по техническия показател е експертна. Максималната стойност, която може да получи участник в процедурата е 100 т. Извършва се чрез сравняване на представените </text:span><text:span text:style-name="T8">Технически предложения за изпълнение на договора - </text:span><text:span text:style-name="T11">концепции за работа, обосновки и доказателства в отделните оферти. Оценката се определя по </text:span><text:span text:style-name="T8">следната </text:span><text:span text:style-name="T11">формула</text:span><text:span text:style-name="T8">:</text:span></text:p>
      <text:p text:style-name="P59"><text:span text:style-name="T1">ТО</text:span><text:span text:style-name="T21"> = (</text:span><text:span text:style-name="T1">ТО1</text:span><text:span text:style-name="T21">+</text:span><text:span text:style-name="T1">ТО2</text:span><text:span text:style-name="T21">+ </text:span><text:span text:style-name="T1">ТО3</text:span><text:span text:style-name="T21">)х2</text:span></text:p>
      <text:p text:style-name="P59"><text:span text:style-name="T11">Максималната стойност на </text:span><text:span text:style-name="T8">ТО</text:span><text:span text:style-name="T11"> е 100 т. <text:s/></text:span></text:p>
      <text:p text:style-name="P59"><text:span text:style-name="T8">К</text:span><text:span text:style-name="T11">омисията оценява предложените</text:span><text:span text:style-name="T8"> Концепция за изпълнение на проекта, Оценка на риска и М</text:span><text:span text:style-name="T11">ерки за опазване на околната среда</text:span><text:span text:style-name="T8">.</text:span></text:p>
      <text:p text:style-name="P46"/>
      <text:p text:style-name="P50"><text:span text:style-name="Font_20_Style16"><text:span text:style-name="T15">ТО1 . Оценка на предложената концепция за изпълнение на проекта в </text:span></text:span><text:span text:style-name="Font_20_Style16"><text:span text:style-name="T15">Образец № 23</text:span></text:span></text:p>
      <text:list text:style-name="WW8Num1">
        <text:list-item>
          <text:p text:style-name="P111"><text:span text:style-name="Font_20_Style16"><text:span text:style-name="T22">Участникът трябва да разработи цялостна концепция за изпълнение на проекта, включваща минимум следното:</text:span></text:span></text:p>
        </text:list-item>
        <text:list-item>
          <text:p text:style-name="P112"><text:span text:style-name="Font_20_Style16"><text:span text:style-name="T22">Организационна схема в етапа на подготовка на строителната площадка, с която се цели постигане на максимална адекватна база за успешно стартиране на строителните дейности.</text:span></text:span></text:p>
        </text:list-item>
      </text:list>
      <text:p text:style-name="P16"><text:span text:style-name="Font_20_Style16"><text:span text:style-name="T22"><text:tab/>Посочено е, че участникът трябва да опише своето виждане за организация в етапа на подготовката на строителната площадка като посочи дейностите, които ще извърши преди започване на строителните работи, разпределението на задачите в екипа, начина на комуникация с възложителя, организацията по съгласуване с компетентните инстанции на започването на строителните дейности. </text:span></text:span></text:p>
      <text:list text:style-name="WW8Num1">
        <text:list-item>
          <text:p text:style-name="P112"><text:span text:style-name="Font_20_Style16"><text:span text:style-name="T22">Организационна схема в етапа на доставка <text:s/>на материалите и съоръженията съгласно проектното решение, с която се цели постигане на регулярни и качествени доставки на материали и оборудване, необходими за срочното и качественно изпълнение на строителния процес.</text:span></text:span></text:p>
        </text:list-item>
      </text:list>
      <text:p text:style-name="P17"><text:span text:style-name="Font_20_Style16"><text:span text:style-name="T22"><text:tab/></text:span></text:span><text:span text:style-name="Font_20_Style16"><text:span text:style-name="T22">Посочено е, че участникът трябва да опише последователността и разпределението във времето на <text:s/>доставките на материали и оборудване, методите за контрол, които ще приложи за спазване на срока и гарантиране на качеството на доставките. </text:span></text:span></text:p>
      <text:list text:style-name="WW8Num1">
        <text:list-item>
          <text:p text:style-name="P112"><text:span text:style-name="Font_20_Style16"><text:span text:style-name="T22">Организационна схема в етапа на строителство </text:span></text:span></text:p>
        </text:list-item>
      </text:list>
      <text:p text:style-name="P16"><text:span text:style-name="Font_20_Style16"><text:span text:style-name="T22"><text:tab/></text:span></text:span><text:span text:style-name="Font_20_Style16"><text:span text:style-name="T22">Посочено е, че участникът трябва да опише основните технологични етапи, начина на организация и управление на строителния процес, предвиждането си за </text:span></text:span><text:soft-page-break/><text:span text:style-name="Font_20_Style16"><text:span text:style-name="T22">технически и човешки ресурси, разпределението на механизацията и персонала в етапите на изпълнение,</text:span></text:span><text:span text:style-name="Font_20_Style16"><text:span text:style-name="T26"> </text:span></text:span><text:span text:style-name="Font_20_Style16"><text:span text:style-name="T22">координация на дейностите, взаимодействие с различните участници в процеса. Визия за гарантиране на услугата ВиК в районите, в които се извършват интензивни строително-монтажните работи.</text:span></text:span></text:p>
      <text:list text:style-name="WW8Num1">
        <text:list-item>
          <text:p text:style-name="P115"><text:span text:style-name="Font_20_Style16"><text:span text:style-name="T22">Организационна схема в етапа на въвеждане в експлоатация и постигане на проектните показатели. </text:span></text:span></text:p>
        </text:list-item>
      </text:list>
      <text:p text:style-name="P17"><text:span text:style-name="Font_20_Style16"><text:span text:style-name="T22"><text:tab/></text:span></text:span><text:span text:style-name="Font_20_Style16"><text:span text:style-name="T22">Участникът трябва да опише последователност на работите за провеждане на изпитанията след завършване на обекта за доказване на проектните показатели и въвеждане на обекта в експлоатация.</text:span></text:span></text:p>
      <text:p text:style-name="P17"><text:span text:style-name="Font_20_Style16"><text:span text:style-name="T22"><text:tab/></text:span></text:span><text:span text:style-name="Font_20_Style16"><text:span text:style-name="T22">Прилага се мрежови график за изпълнението на СМР, разположен във времето, представляващ действителните общи намерения на изпълнителя за етапното изпълнение на строителството, дейностите, услугите и доставки до завършване в определения срок и да обхваща времето за подготовка, изграждане и въвеждане в експлоатация на всички етапи.</text:span></text:span></text:p>
      <text:p text:style-name="P17"><text:span text:style-name="Font_20_Style16"><text:span text:style-name="T22"><text:tab/></text:span></text:span><text:span text:style-name="Font_20_Style16"><text:span text:style-name="T22">Мрежовият график за изпълнението на СМР трябва да се изготви по подобекти и участъци (улици, квартали), имайки предвид сроковете и задълженията за съгласуване в съответствие с изискванията в Техническата спецификация. От него трябва да личат междинните срокове за завършване на отделните подобекти и участъци от работите. Графикът трябва да включва времето за изпълнение, последователността на отделните операции и дейности, взаимна обвързаност между отделните етапи и да демонстрира умението да се организира изпълнението на СМР в рамките на поставените крайни срокове, при минимални усложнения, свързани със затваряне на улици и прекъсване на движението в кварталите.</text:span></text:span></text:p>
      <text:p text:style-name="P17"><text:span text:style-name="Font_20_Style16"><text:span text:style-name="T22"><text:tab/></text:span></text:span><text:span text:style-name="Font_20_Style16"><text:span text:style-name="T22">Дейностите в мрежовия график подлежат на последващо съгласуване със законоустановените органи след подписване на договора за изпълнение.</text:span></text:span></text:p>
      <text:list text:style-name="WW8Num1">
        <text:list-item>
          <text:p text:style-name="P115"><text:span text:style-name="Font_20_Style16"><text:span text:style-name="T22">Методи и организация на текущия контрол. </text:span></text:span></text:p>
        </text:list-item>
      </text:list>
      <text:p text:style-name="P18"><text:span text:style-name="Font_20_Style16"><text:span text:style-name="T22"><text:tab/></text:span></text:span><text:span text:style-name="Font_20_Style16"><text:span text:style-name="T22">Участникът трябва да опише методите, които ще прилага при осъществяване на контрола при изпълнение на доставките на материали и оборудване, включващ контрол при производителя, контрол при доставката франко склад на изпълнителя, контрол при монтаж, изпитания, проби и други, които участникът смята да приложи при изпълнение на поръчката с цел качественото и изпълнение, както и методите на контрол при строителните дейности.</text:span></text:span></text:p>
      <text:p text:style-name="P17"><text:span text:style-name="Font_20_Style16"><text:span text:style-name="T22"/></text:span></text:p>
      <text:p text:style-name="P17"><text:span text:style-name="Font_20_Style16"><text:span text:style-name="T22"><text:tab/></text:span></text:span><text:span text:style-name="Font_20_Style16"><text:span text:style-name="T16">Максималният брой точки, който може да се определи на всеки участник по този показател е 25, определени както следва:</text:span></text:span></text:p>
      <text:p text:style-name="P17"><text:span text:style-name="Font_20_Style16"><text:span text:style-name="T16"/></text:span></text:p>
      <text:p text:style-name="P40"><text:span text:style-name="Font_20_Style16"><text:span text:style-name="T22">• В представената от участника конц</text:span></text:span><text:span text:style-name="Font_20_Style16"><text:span text:style-name="T22">епция за изпълнение на проекта е представено подробно и задълбочено описание на изискващите се от възложителя организационни схеми и система за контрол. Правилно са определени и съобразени със спецификата на проекта и нормативната уредба</text:span></text:span><text:span text:style-name="Font_20_Style16"><text:span text:style-name="T26"> </text:span></text:span><text:span text:style-name="Font_20_Style16"><text:span text:style-name="T22">условията, методите, похватите и организацията на работата по реализиране предмета на поръчката; обособените етапи на работа заедно с разпределението на техническите ресурси и работната сила в това число обем работи, брой работници за етапа, координация на дейностите, взаимодействие с различните участници в процеса. Предвидените дейности в етапа на подготовка са правилно изброени и създават предпоставка за нормално стартиране на строителството. Описаните начини и срокове на доставка на материали и оборудване са аргументирано обвързани с организационната схема за </text:span></text:span><text:soft-page-break/><text:span text:style-name="Font_20_Style16"><text:span text:style-name="T22">строителството. Методите и организацията на текущия контрол са правилно формулирани и планирани в периода на производство на материали и оборудване, доставка и монтаж. Ангажиментите по доставка, съхранение, монтаж и пуск са правилно оценени, подробно описани и гарантират качественото изпълнение на проекта. Организационният план правилно формулира и проследява технологичните етапи за изпълнение на строителството. Правилно е подбран подход</text:span></text:span><text:span text:style-name="Font_20_Style16"><text:span text:style-name="T35">ът</text:span></text:span><text:span text:style-name="Font_20_Style16"><text:span text:style-name="T22"> и начина на работа на съществуващите съоръжения по време на изпълнение на строителството. Описаните технически и човешки ресурси и тяхното разположение във времето кореспондират с етапите на изпълнение на дейностите и гарантират успешното изпълнение на проекта. Правилно са планирани техническото и кадрово обезпечаване в периода на изпитания за доказване на проектните показатели. Посочените мерки за намаляване на затрудненията на местното население гарантират безопасността, удобството на жителите и намаляват риска от социално напрежение по време на строителството.Предложената концепция напълно кореспондира с предложения мрежови график <text:s/>- участникът получава 25 <text:s/>т.</text:span></text:span></text:p>
      <text:p text:style-name="P52"><text:span text:style-name="Font_20_Style16"><text:span text:style-name="T22">• В представената от участника концепция за изпълнение на проекта фигурират посочените за разработка обособени позиции, включващи </text:span></text:span><text:span text:style-name="Font_20_Style16"><text:span text:style-name="T22">посочените организационни схеми, доставка на материали и оборудване, строителство и въвеждане в експлоатация. Участникът описва дейностите по подготовка <text:s/>на строителния процес, включително подготовката на строителната площадка, но <text:s/>представената разработка и нейната обвързаност с цялостното изпълнение на проекта не дава сигурност на възложителя за качественото и своевременно изпълнение. Доставката на оборудването не съвпада с някои основни етапи от организационната схема за строителството. Методите за контрол са или неправилно формулирани или неправилно планирани в периода на производство на <text:s/>материали и оборудване. Описаните ангажименти по доставка, съхранение, монтаж и пуск на оборудването не гарантират качеството на изпълнение. Организационният план проследява технологичните етапи за изпълнение на строителството, но посоченото не дава яснота за работата на съществуващите съоръжения. Има пропуски в <text:s/>описаното ресурсно, или документално или кадрово обезпечаване в периода на изпитания. Разработката на методологията показва незадълбочено и недостатъчно познаване на проекта и специфичните изисквания за неговата реализация. Посочените мерки за намаляване затрудненията на местното население отчасти осигуряват намаляване на неудобствата по време на строителство.Откриват се разминавания в последаователността на етапите между график и концепция - </text:span></text:span><text:span text:style-name="Font_20_Style16"><text:span text:style-name="T18">участникът получава 15т.</text:span></text:span></text:p>
      <text:p text:style-name="P52"><text:span text:style-name="Font_20_Style16"><text:span text:style-name="T22">• В представената от участника концепция се отчита слабо познаване на спецификата на проекта. Посочената последователност и разпределение, тяхната обвързаност с организационната схема за изпълнение на строителството, описаните методи за контрол не гарантират срочно и качествено изпълнение, съществуват пропуски и непълноти. Организационният план не формулира всички технологичните етапи, съгласно изискванията на техническите спецификации, представената разработка не гарантира работата на съществуващите съоръжения по време на строителството. Неточно формулирано и определено ресурсно, документално и кадрово обезпечаване в периода на изпитания за доказване на проектните показатели. Разработените мерки за намаляване на затрудненията на местното население не гарантират сигурността и/или неудобствата. Недопустимо </text:span></text:span><text:soft-page-break/><text:span text:style-name="Font_20_Style16"><text:span text:style-name="T22">разминаване в последаователността, и времетраенето на етапите между график и концепция <text:s/>- </text:span></text:span><text:span text:style-name="Font_20_Style16"><text:span text:style-name="T18">участникът получавя 5т</text:span></text:span><text:span text:style-name="Font_20_Style16"><text:span text:style-name="T22">.</text:span></text:span></text:p>
      <text:p text:style-name="P52"><text:span text:style-name="Font_20_Style16"><text:span text:style-name="T22"/></text:span></text:p>
      <text:p text:style-name="P44"><text:span text:style-name="Font_20_Style16"><text:span text:style-name="T11">ТО2</text:span></text:span><text:span text:style-name="Font_20_Style16"><text:span text:style-name="T19">. </text:span></text:span><text:span text:style-name="Font_20_Style16"><text:span text:style-name="T20">Оценка на предложената оценка на риска</text:span></text:span><text:span text:style-name="Font_20_Style16"><text:span text:style-name="T19">, представена от съответния участник в Приложение </text:span></text:span><text:span text:style-name="Font_20_Style16"><text:span text:style-name="T32">2 към </text:span></text:span><text:span text:style-name="Font_20_Style16"><text:span text:style-name="T19">Образец № 2</text:span></text:span><text:span text:style-name="Font_20_Style16"><text:span text:style-name="T32">4</text:span></text:span><text:span text:style-name="Font_20_Style16"><text:span text:style-name="T19">.</text:span></text:span></text:p>
      <text:p text:style-name="P51"><text:span text:style-name="Font_20_Style16"><text:span text:style-name="T22">В анализа </text:span></text:span><text:span text:style-name="Font_20_Style16"><text:span text:style-name="T22">задължително се разглеждат следните рискови фактори:</text:span></text:span></text:p>
      <text:p text:style-name="P53"><text:span text:style-name="Font_20_Style16"><text:span text:style-name="T22">- </text:span></text:span><text:span text:style-name="Font_20_Style16"><text:span text:style-name="T22">Забава в срока и неспазване графика за изработка и доставка на материали и технологичното оборудване.</text:span></text:span></text:p>
      <text:p text:style-name="P53"><text:span text:style-name="Font_20_Style16"><text:span text:style-name="T22">- </text:span></text:span><text:span text:style-name="Font_20_Style16"><text:span text:style-name="T22">Сериозно изоставане в изпълнението на СМР </text:span></text:span></text:p>
      <text:p text:style-name="P53"><text:span text:style-name="Font_20_Style16"><text:span text:style-name="T22">- </text:span></text:span><text:span text:style-name="Font_20_Style16"><text:span text:style-name="T22">Преразход на материален и/или финансов ресурс в хода на изпълнение на проекта.</text:span></text:span></text:p>
      <text:p text:style-name="P53"><text:span text:style-name="Font_20_Style16"><text:span text:style-name="T22">- </text:span></text:span><text:span text:style-name="Font_20_Style16"><text:span text:style-name="T22">Неуспешни единични или комплексни изпитания </text:span></text:span></text:p>
      <text:p text:style-name="P53"><text:span text:style-name="Font_20_Style16"><text:span text:style-name="T22">- </text:span></text:span><text:span text:style-name="Font_20_Style16"><text:span text:style-name="T22">Констатирани сериозни нарушения по Наредба №2 за БЗУТ довели до временно спиране работата на обекта.</text:span></text:span></text:p>
      <text:p text:style-name="P51"><text:span text:style-name="Font_20_Style16"><text:span text:style-name="T22">Анализът следва да включи и оценка на всички възможни рискови фактори по преценка на участника и на база на предложената цялостна концепция за изпълнение на проекта, които биха довели до застрашаване на изпълнението на поръчката.</text:span></text:span></text:p>
      <text:p text:style-name="P51"><text:span text:style-name="Font_20_Style16"><text:span text:style-name="T22"/></text:span></text:p>
      <text:p text:style-name="P51"><text:span text:style-name="Font_20_Style16"><text:span text:style-name="T22">Максималният брой точки, който може да се определи на всеки участник по този показател е 15, определени както следва:</text:span></text:span></text:p>
      <text:p text:style-name="P52"><text:span text:style-name="Font_20_Style16"><text:span text:style-name="T22">• Анализът на риска е обстоен, като са идентифицирани и правилно оценени освен изброените по-горе и допълнителни вероятни рискови фактори според преценката на участника. Предвидените мерки за управление на риска са правилно <text:s/>планирани, адекватно формулирани и <text:s/>гарантират изпълнение на целите на проекта - </text:span></text:span><text:span text:style-name="Font_20_Style16"><text:span text:style-name="T18">участникът получава 15т</text:span></text:span><text:span text:style-name="Font_20_Style16"><text:span text:style-name="T22">.</text:span></text:span></text:p>
      <text:p text:style-name="P52"><text:span text:style-name="Font_20_Style16"><text:span text:style-name="T22">• В обяснителната записка не е представено пълно и подробно описание на възможните рискови фактори, не е ясно влиянието им върху изпълнението на поръчката, конкретните мерки, които участникът предвижда за предотвратяването и преодоляването на риска при изпълнение на поръчката не гарантират качественото и своевременно изпълнение </text:span></text:span><text:span text:style-name="Font_20_Style16"><text:span text:style-name="T18">- участникът получава 10т.</text:span></text:span></text:p>
      <text:p text:style-name="P52"><text:span text:style-name="Font_20_Style16"><text:span text:style-name="T22">• В обяснителната записка е представено, повърхностно и неясно описание на възможните рискови фактори, влиянието им върху изпълнението на поръчката, конкретните мерки, които участникът предвижда за предотвратяването и преодоляването на риска при изпълнение на поръчката са формално описани, не са съобразени с характера и спецификата на проекта - </text:span></text:span><text:span text:style-name="Font_20_Style16"><text:span text:style-name="T18">участникът получава 5т.</text:span></text:span></text:p>
      <text:p text:style-name="P46"/>
      <text:p text:style-name="P52"><text:span text:style-name="Font_20_Style16"><text:span text:style-name="T42">ТО3 е Оценка на предложената концепция за техническо изпълнение и строителни технологии с </text:span></text:span><text:span text:style-name="Font_20_Style16"><text:span text:style-name="T43">цел опазване околната среда и градското пространство, </text:span></text:span><text:span text:style-name="Font_20_Style16"><text:span text:style-name="T44">представени от </text:span></text:span><text:span text:style-name="Font_20_Style16"><text:span text:style-name="T22">съответния участник в Приложение 3 към <text:s/>Образец 24.</text:span></text:span></text:p>
      <text:p text:style-name="P51"><text:span text:style-name="Font_20_Style16"><text:span text:style-name="T26">Участникът трябва да представи и обоснове концепция за технология на изпълнение на СМР в зависимост от спецификата на обекта. </text:span></text:span><text:span text:style-name="Font_20_Style16"><text:span text:style-name="T22">Участникът също така трябва да направи анализ на положителните резултати и негативните <text:s/>последствия от <text:s/>строителството по избраната технология като изброените по-долу, но без да се ограничава до тях:</text:span></text:span></text:p>
      <text:p text:style-name="P53"><text:span text:style-name="Font_20_Style16"><text:span text:style-name="T22">- </text:span></text:span><text:span text:style-name="Font_20_Style16"><text:span text:style-name="T22">Недопускане на излив на отпадъчни води в процеса на превключване </text:span></text:span></text:p>
      <text:p text:style-name="P53"><text:span text:style-name="Font_20_Style16"><text:span text:style-name="T22">- </text:span></text:span><text:span text:style-name="Font_20_Style16"><text:span text:style-name="T22">Недопускане изнасяне на замърсени почви и строителни отпадъци <text:s/>по </text:span></text:span><text:soft-page-break/><text:span text:style-name="Font_20_Style16"><text:span text:style-name="T22">регионалната пътна мрежа.</text:span></text:span></text:p>
      <text:p text:style-name="P53"><text:span text:style-name="Font_20_Style16"><text:span text:style-name="T22">- Недопускане на </text:span></text:span><text:span text:style-name="Font_20_Style16"><text:span text:style-name="T22">отъпкване, замърсяване и разрушаване на естествените терени в близост до строителните работи в т.ч. и прилежащите към обекта дървесни видове.</text:span></text:span></text:p>
      <text:p text:style-name="P53"><text:span text:style-name="Font_20_Style16"><text:span text:style-name="T22">- </text:span></text:span><text:span text:style-name="Font_20_Style16"><text:span text:style-name="T22">Намаляване на затрудненията на местното население, безопасността, удобството на жителите и намаляване риска от социално напрежение по време на строителството.</text:span></text:span></text:p>
      <text:p text:style-name="P51"><text:span text:style-name="Font_20_Style16"><text:span text:style-name="T16">Максималният брой точки, който може да се определи на всеки участник по този показател е 10 т. определени както следва:</text:span></text:span></text:p>
      <text:p text:style-name="P54"><text:span text:style-name="Font_20_Style16"><text:span text:style-name="T22">• Участникът <text:s/>е представил изчерпателен анализ на възможните положителни</text:span></text:span><text:span text:style-name="Font_20_Style16"><text:span text:style-name="T22"> резултати и свеждане до минимум на евентуалните негативни последици, включващ не само посочените от възложителя, а и допълнителни, отчитайки неговата концепция за техническо изпълнение и строителна технология съгласно целите на проекта - </text:span></text:span><text:span text:style-name="Font_20_Style16"><text:span text:style-name="T18">участникът получава 10</text:span></text:span><text:span text:style-name="Font_20_Style16"><text:span text:style-name="T22"> т. </text:span></text:span></text:p>
      <text:p text:style-name="P40"><text:span text:style-name="Font_20_Style16"><text:span text:style-name="T22">• Участникът се е ограничил в рамките на изброените от Възложителя възможни негативни въздействия. Посочените в офертата мерки са формално обозначени без гаранции за изпълнение на целите на поръчката - </text:span></text:span><text:span text:style-name="Font_20_Style16"><text:span text:style-name="T18">участникът получава 4т</text:span></text:span></text:p>
      <text:p text:style-name="P45"><text:span text:style-name="Font_20_Style16"><text:span text:style-name="T24">-Участникът е описал мерки за опазване на околната среда, но те имат съществени разминавания с изискванията на възложителя - </text:span></text:span><text:span text:style-name="Font_20_Style16"><text:span text:style-name="T18">участникът получава 1 т.</text:span></text:span></text:p>
      <text:p text:style-name="P46"/>
      <text:p text:style-name="P40"><text:span text:style-name="T8">4.1. Съставен е оценителен лист № 4 за техническата оценка на участниците, където са описани показателите за оценка и критериите за поставяне на съответния брой точки. В допълнение към показател ТО1 е заложено следно изискване към техническото предложение: </text:span><text:span text:style-name="Font_20_Style16"><text:span text:style-name="T16">Мерки за намаляване на затрудненията на местното население при извършване на строителни дейности, имайки в предвид, че строителството се изпълнява в застроени жилищни райони.</text:span></text:span><text:span text:style-name="Font_20_Style16"><text:span text:style-name="T22"> </text:span></text:span></text:p>
      <text:p text:style-name="P40"><text:span text:style-name="Font_20_Style16"><text:span text:style-name="T22">По показател ТО2 в допълнение към методиката е посочено, че: </text:span></text:span><text:span text:style-name="Font_20_Style16"><text:span text:style-name="T17">Участникът трябва да представи своята оценка на възможните рискови фактори, които биха повлияли за успешното реализиране на проекта, като ги идентифицира, степенува по важност /ниска, средна, висока, с повешоно внимание/ и оцени вероятността и въздействието им. Участникът трябва да представи конкретни мерки за управление на риска.</text:span></text:span></text:p>
      <text:p text:style-name="P40"><text:span text:style-name="Font_20_Style16"><text:span text:style-name="T23">5. </text:span></text:span><text:span text:style-name="Font_20_Style16"><text:span text:style-name="T23">За участие в процедурата са постъпили три оферти от: Обединение «СЕГ-Шумен» ДЗЗД, Консорциум «Шумла 2» ДЗЗД и Обединение «Аква Билд Шумен».</text:span></text:span></text:p>
      <text:p text:style-name="P46">5.1. В офертата на Консорциум „Шумла 2” се съдържа следната информация и документи, относими към настоящото производство:</text:p>
      <text:p text:style-name="P40"><text:span text:style-name="T11">- </text:span><text:span text:style-name="T8">списък на договорите, изпълнени през последните 5 години, считано от датата на подаване на офертата. Декларирани са 26 договора, в това число и следния: „МОСВ- София „Изграждане на ВиК колектори по Интегриран воден проект за гр. София – Етап 1”, подобект: „Десен Владайски канализационен колектор – Изграждане на нов колектор Главен клон </text:span><text:span text:style-name="T6">III</text:span><text:span text:style-name="T8"> чрез безизкопен метод- микротунелиране с диаметри Ф1200- 619м, Ф1400- 423 м. от полимербетонови тръби”;</text:span></text:p>
      <text:p text:style-name="P40"><text:span text:style-name="T8">- референция от МОСВ, в която за подобект Десен владайски колектор е посочено, че технологията на изграждане на главен клон </text:span><text:span text:style-name="T6">III</text:span><text:span text:style-name="T8"> е основно </text:span><text:soft-page-break/><text:span text:style-name="T8">микротунелиране. Основните видове строително- монтажни работи, извършени в този участък от обекта се състоят от:</text:span></text:p>
      <text:p text:style-name="P46">● Разваляне на паважна настилка и складиране на паветата на депо предвид обратното им поставяне;</text:p>
      <text:p text:style-name="P40"><text:span text:style-name="T8">● Доставка и полагане на тръби от полимербетон Ф1400 с дължина 423.28 м от СРШ3 до СРШ6 и Ф1200 с дължина 619.24 м от СРШ6 до СРШ14- съгласно проекта. посочено е, че технологията на изграждане на Главен клон </text:span><text:span text:style-name="T6">III</text:span><text:span text:style-name="T8"> е основно микротунелиране. </text:span></text:p>
      <text:p text:style-name="P46">5.1.1. На основание чл. 68, ал. 8 и ал. 9 от ЗОП са представени следните допълнителни документи:</text:p>
      <text:p text:style-name="P46">- Констативен акт за установяване годността за приемане на строеж „Рехабилитация и разширение на водоснабдителната и канализационна мрежа на гр. Смолян, съобразно който са извършени строително- ремонтни и монтажни работи на 2 бр. съществуващи и функциониращи помпени станции, а именно ПС „Бралото” и ПС „Невястата”. Извършените строително монтажни работи съобразно констативния акт са дословно пресъздадени в протокола от работата на комисията.</text:p>
      <text:p text:style-name="P46">- Констативен акт за установяване годността за приемане на строеж „Изграждане на водопроводи и канализационни колектори по Интегрирания воден проект за гр. София- етап 1” за обект „Канализационен колектор от бул. „Бъкстон”, по бул. „Тодор Каблешков” до Десен Владайски колектор и съпътстваща инфраструктура”. Съобразно същият по изпълнението на строежа, част канализация е посочено, че изграденият канализационен колектор с общата дължина 1231 м, се състои от участък ф2000 мм стоманобетонови тръби – 10 м., ф1400 мм стоманобетонови тръби – 20м., ф1200 мм полимербетонови тръби – 619м, ф1400 мм полимербетонови тръби -423, ф1000мм стъклопластови тръби -145м. Също така е посочено следното: „Трасето на колектора по бул. „Тодор Каблешков”, което е изпълнено по безизкопна технология- чрез микротунелиране, е в пътното платно на разстояние 1.95м от бордюра. По бул. „Овча купел” трасето е положено в пътното платно на разстояние 1.30м от бордюра...”.В констативния акт са изброени съставените актове по протокол образец № 7 Акт за приемане на извършените СМР по нива и елементи на строителната конструкция и по протокол образец № 12 Акт за установяване на всички видове СМР, подлежащи на закриване, удостоверяващ, че етапът е завършен и се разрешава преминаването към следващия етап. </text:p>
      <text:p text:style-name="P46">5.2. В офертата на Обединение „СЕГ Шумен” ДЗЗД се съдържа следната информация и документи, относими към настоящото производство:</text:p>
      <text:p text:style-name="P46">- удостоверение от Креди Агрикол Коорпоративна и Инвестиционна банка, съгласно което САД – КЖТИ има открита сметка от месец март 2004 г. Посочено е, че САД- КТЖИ разполага с финансови средства от над 6 000 000.000 лв., което позволява на фирмата да изпълни ангажимента си и да участва в обществената поръчка. Удостоверението е издадено на 07 май 2013 г.;</text:p>
      <text:p text:style-name="P40"><text:span text:style-name="T8">- списък- декларация за изпълнени договори за последните пет години, считано от датата на подаване на оферта, в който е деклариран договор с Хайдусобосло, Унгария, изпълнен по </text:span><text:span text:style-name="T6">FIDIC</text:span><text:span text:style-name="T8"> жълта книга за дейности Гравитационна канализация Ф200- 18 185 л.м. и Гравитационна канализация Ф160- 1103 л.м.; общо- 19 288 л.м. </text:span></text:p>
      <text:p text:style-name="P40"><text:span text:style-name="T8">- сертификат удостоверение от кметство град Хайдусобосло за договор за благоустрояване на пречиствателна станция успоредно с работния процес, </text:span><text:soft-page-break/><text:span text:style-name="T8">изграждане и свързване на канализационна мрежа, финансиран частично от Европейския съюз с инвестиционна подкрепа от КЕОР по система на договорните условия Жълта книга на ФИДИК Договорните условия за планиране- строителство на проектираното от изпълнителя механично и електрическо оборудване довършителни височинно- и инженерно строителни работи. Дейностите по договора включват изграждане на канализация за отпадъчни води: Гравитационна канализация </text:span><text:span text:style-name="T6">DN</text:span><text:span text:style-name="T8"> 200 18 185 л.м.; Гравитационна канализация </text:span><text:span text:style-name="T6">DN</text:span><text:span text:style-name="T8"> 160 1103 л.м;</text:span></text:p>
      <text:p text:style-name="P46">- списък на експертите, предложени за изпълнение на поръчката, придружен от професионални автобиографии, документи за квалификация и опит декларация за разположение, както следва:</text:p>
      <text:p text:style-name="P40"><text:span text:style-name="T8">● Ръководител на проекта Георги Георгиев – строителен инженер- специалност ПГС. Приложена е автобиография с деклариран опит, както следва: от 12.2006 г. „Строително предприемачески холдинг” ЕООД главен инженер строителство- инфраструктурно строителство с декларирани по значими обекти: „Интегриран воден проект- Русе”, лот 1 и лот 2; ПСОВ гр. Пазарджик (проектиране и строителство); ПСОВ гр. Хасково (проектиране и строителство); ПСОВ гр. Равда; Проектиране и изграждане <text:s/>на сондажен кладенец за питейни води на хотел „Зорница Сендс”, к.к. Елените; проектиране и строителство на довеждащ водопровод, площадкова канализация и площадкова водоснабдителна мрежа на ВРК „Бъбрека”- ръководител проект; инженеринг, проектиране и изпълнение инфраструктурата по план за регулация „малко солено езеро”- ръководител проект. От 02.2000 г. до 03.2006 г. „Софийска вода” АД инвеститорски контрол и ръководство на строителството: Реконструкция на ПСПВ Панчарево; Реконструкция на ПСПВ Бистрица; Реконструкция и разширение на ВиК мрежа на гр. София. Приложени са още: копие на диплома за завършено висше образование строителен инженер ПСГ и копие от трудова книжка; референция от </text:span><text:span text:style-name="T6">EGIS</text:span><text:span text:style-name="T11"> </text:span><text:span text:style-name="T6">BCEOM</text:span><text:span text:style-name="T11"> </text:span><text:span text:style-name="T6">SI</text:span><text:span text:style-name="T11"> </text:span><text:span text:style-name="T6">VI</text:span><text:span text:style-name="T11"> </text:span><text:span text:style-name="T6">EM</text:span><text:span text:style-name="T11"> </text:span><text:span text:style-name="T6">CONSULT</text:span><text:span text:style-name="T8"> ЕООД за проект „Интегриран воден проект- Русе”, лот 1 и лот 2, финансиран по програма ИСПА и изпълняван по договорните условия на Червената книга на ФИДИК- ръководител обект</text:span><text:span text:style-name="T11">; </text:span><text:span text:style-name="T8">референция от „Софийска вода” АД;</text:span></text:p>
      <text:p text:style-name="P40"><text:span text:style-name="T8">● Ръководител на строителния обект Красимир Георгиев – строителен инженер- специалност ПГС. Приложена е автобиография с деклариран опит, както следва: 1988-1989 г. ГУСВ гр. Варна офицер; 1989-1990 г. гр. Шумен ГУСВ технически ръководител; 1990-1992 г. гр. Шумен ГУСВ главен инженер; 1992- „Експрес гаранционен” ООД мениджър строителство. Приложени са копие на диплома, копия на трудови договори, копие на трудова книжка. Представени са още Заповед № 11-05-19.07.2002 г. за назначаване на инж. Красимир Георгиев за ръководител на обект „Аквапарк”- к.к Златни пясъци; Заповед № 10-05/15.09.2003 г. за ръководител обект „Канализация квартал Дивдядово- Главен колектор </text:span><text:span text:style-name="T6">II</text:span><text:span text:style-name="T8"> част ОК 295 до ОК 287”; Заповед № 5-05/30.05.2005 г. за ръководител проект: „Изграждане на битова канализация клонове от 88 до 105, 99-А и 103-А”- гр. Суворово; заповед № 3-05/03.06.2006 г. за ръководител на обект „Басейн „Олимпийски- Юлиян Русев” (Реконструкция) и Административно –битова сграда (централен блок)”- </text:span><text:span text:style-name="T6">I</text:span><text:span text:style-name="T11">-</text:span><text:span text:style-name="T8">ви етап от „реконструкция и модернизация на плувен комплекс „Приморски”; Заповед № 2-05/15.06.2007 г. за ръководител обект „реконструкция и модернизация на плувен комплекс ‘приморски” – </text:span><text:span text:style-name="T6">II</text:span><text:span text:style-name="T8"> етап”; Заповед № 7-05/17.11.2007 г. за ръководител на обект „Цялостно изграждане на затворен курортно апартаментен комплекс „Топола Скайс”- с Топола”, технически ръководител на подобект „Площадков водопровод и </text:span><text:soft-page-break/><text:span text:style-name="T8">канализация”; Заповед № 6-05/23.10.2011 г. за ръководител на проект „Промяна предназначението и реконструкция на обекта – Разград- разширение с около 2000 куб.м. ферментационна мощност- инженерни мрежи в ПИ с идентификатор № 61710.503.6427, № 61710.503.6428”- Мрежи ВиК”; </text:span></text:p>
      <text:p text:style-name="P40"><text:span text:style-name="T8">● Помощник ръководител на строителния обект Йордан Йорданов- строителен инженер- специалност ПГС. Приложена е автобиография с деклариран опит, както следва: от 2000 г. главен инженер в „Експрес гаранционен” ООД. Приложени са: копие на диплома; копие на трудов договор; Заповед № 10-05/19.07.2002 г. за назначаване за помощник технически ръководител на обект „Аквапарк” – к.к Златни пясъци; Заповед № 11-05/15.09.2003 г. за назначаване за помощник технически ръководител на обект „Канализация квартал Дивдядово- главен колектор </text:span><text:span text:style-name="T6">II</text:span><text:span text:style-name="T11"> </text:span><text:span text:style-name="T8">част от ОК 295 до ОК 287”; Заповед № 6-05/30.05.2009 г. за назначаване за технически ръководител на обект „Изграждане на битова канализация, клонове от 88 до 105, 99-А и 103-А” гр. Суворово; Заповед № 9-05/23.06.2008 г. за ръководител на проект „Закрит басейн за обществено ползване- кв. Възраждане”; Заповед № 12-05/15.11.2008 г. за ръководител на проект „Ваканционно селище „Калиакрия”- открит басейн и площадков водопровод и канализация”; Заповед № 8-05/27.03.2009 г. за ръководител на проект „Открит басейн с подземни помещения”- в.к. „Ривиера”; Заповед № 1-05/05.01.2010 г. за ръководител на обект „Цялостно изграждане на олимпийски басейн и прилежащи съблекални- с. Кранево”; </text:span></text:p>
      <text:p text:style-name="P46">● Ключов експерт ВиК (мрежи) Таня Тодорова- строителен инженер –специалност „ВиК’. Приложена е автобиография с деклариран опит, както следва: 2002-2012 г. „Хидропроект- София” ЕООД главен проектант: Канализация на гр. Шумен; Канализация на гр. Сливо поле; Канализация на гр. Враца; реконструкция на водопроводната и канализационната мрежа на кв. Павлово- Бъкстон, гр. София; Актуализация на работен проект на канализационната мрежа на с. Вълково, община Сандански и др.; 1996-2001 г. Водоканал- инженеринг главен проектант; 1973-1995 г. Водоканал –инженеринг главен проектант и др. Приложени са копия на трудова книжка; удостоверение за пълна проектантска правоспособност водоснабдяване и канализация и диплома. Представена е и референция от „Хидропроект- София” ЕООД; </text:p>
      <text:p text:style-name="P40"><text:span text:style-name="T8">● Ключов експерт ВиК (КПСт) Снежана Моллова- строителен инженер специалност „ВиК”. Приложена е автобиография с деклариран опит, както следва: 2012-2013 г. Подготовка за изпълнение на инвестиционен проект за изграждане на ГПСОВ и доизграждане на канализационната мрежа на гр. Тутракан”; 2012-2013 г. Подготовка на ПИП, изготвяне на инвестиционни проекти във фаза ИП за изграждане на ПСОВ и съпътстващата техническа инфраструктура, изготвяне на инвестиционни проекти във фаза РП за ВиК- мрежата в град Елхово и подготовка на План за управление на утайките”; 2012 г. Реконструкция и модернизация на пречиствателна станция за отпадъчни води (ПСОВ)- Поморие и реконструкция и рехабилитация на ВиК мрежа на гр. Поморие; 2007-2011 г. техническа помощ за обследване на водния цикъл, работно проектиране, подготовка на тръжни документи и супервизия на строителните работи за воден проект Шумен; Подобрения на водния цикъл на гр. Шумен- Лот1; 2009-2010 г. Допълнителни участъци от уличната водопроводна и канализационна мрежа на гр. Шумен за обект Рехабилитация на водоснабдителната и канализационна мрежа на гр. Шумен; 2007-2010 г. Пречиствателна станция за отпадъчни води- гр. Монтана”; 2003-2007 г. </text:span><text:soft-page-break/><text:span text:style-name="T8">Пречиствателна станция за отпадъчни води- София, Стопанство за анаеробна стабилизация на утайките. Приложени са копие на диплома; удостоверение за пълна проектантска правоспособност ВиК, трудова книжка, референция от „Делфин Проект Екотехника” ООД за: 2007-2011 г. за проектиране на техническа помощ за обследване на водния цикъл, работно проектиране, подготовка на тръжни документи и супервизия на строителните работи за воден проект Шумен; 2007-2010 Пречиствателна станция за отпадъчни води- гр. Монтана; 2003-2007 Пречиствателна станция за отпадъчни води- София, Стопанство за анаеробна стабилизация на утайките;</text:span></text:p>
      <text:p text:style-name="P46">● Проектантски екип, включващ проектант по част геодезия; проектант по част инженерна геология и хидрогеология; проектант по част строително- конструктивна; проектант по част овик и енергийна ефективност; проектант по част вертикална планировка; проектант по част озеленяване; проектант по част пожарна безопасност; проектант по част „план за безопасност и здраве, проектант по част пътна и временна организация на движението; проектант по част електро; проектант по част КИП и А; проектант по част архитектурна; проектант по част вик- технологична; петима специалиста „ВиК”. За всяко от предложените експерти е приложено удостоверение за пълна проектантска правоспособност;</text:p>
      <text:p text:style-name="P46">- Декларация за ползване на подизпълнител при изпълнение на поръчката, както следва: „Хидропроект- София” за дейностите подготвяне на работните проекти по следните части – канализационна мрежа и съоръжения, водопроводна мрежа и съоръжения, КПС 2 бр. по всички части, геодезия, инженерна геология и хидрогеология, ПБЗ, Пътна и ВОД, конструктивна, Авторски контрол. Деклариран дял на участие 2.7 %;</text:p>
      <text:p text:style-name="P46">- декларация за съгласие за участие като подизпълнител от „Хидропроект- София” ЕООД. Декларирани са следните дейности: подготвяне на работните проекти по части канализационна мрежа и съоръжения, водопроводна мрежа и съоръжения, КПС 2 бр. по всички части, геодезия, инженерна геология и хидрогеология, ПБЗ, Пътна и ВОД, Конструктивна;</text:p>
      <text:p text:style-name="P46">- приложени са следните документи за подизпълнител в това число и на основание чл. 68, ал. 8 и ал. 9 от ЗОП:</text:p>
      <text:p text:style-name="P46">● Удостоверение за актуално състояние;</text:p>
      <text:p text:style-name="P46">● декларация за отсъствия на обстоятелствата по чл. 47, ал. 1, ал. 2 и ал. 5 от ЗОП;</text:p>
      <text:p text:style-name="P46">●декларация че са спазени изискванията за закрила на заетостта, вкл. минимална цена на труда и условията на труд;</text:p>
      <text:p text:style-name="P46">● декларация за оборот, с деклариран оборот по предмета на поръчката общо за 2010 г., 2011 г. И 2012 Г. – 2 817 591.95 лв.;</text:p>
      <text:p text:style-name="P46">● списък- декларация за изпълнени договори за проектиране и строителство през последните пет години;</text:p>
      <text:p text:style-name="P46">● Застраховка професионална отговорност в проектирането и строителството;</text:p>
      <text:p text:style-name="P46">● отчети за приходите и разходите за последните три години;</text:p>
      <text:p text:style-name="P40"><text:span text:style-name="T8">● сертификат за въведена система за управление на качеството </text:span><text:span text:style-name="T6">ISO</text:span><text:span text:style-name="T11"> </text:span><text:span text:style-name="T8">9001:2008 с обхват проектантска и консултантска дейност по ВиК мрежи и съоръжения, проектиране на пречиствателни станции за отпадни води, инженерногеоложки и хидрогеоложки проучвания, упражняване на авторски надзор в строителството, </text:span><text:soft-page-break/><text:span text:style-name="T8">прединвестиционни проучвания, проекти и анализи в областта на енергийната ефективност във водния сектор.</text:span></text:p>
      <text:p text:style-name="P46">5.2.1. Представено е техническо предложение, в което по показател ТО 2 са разгледани следните времеви рискове: </text:p>
      <text:p text:style-name="P46">- неспазване срока за проектиране, съгласуване и получаване на разрешение за строителство;</text:p>
      <text:p text:style-name="P46">- забава в срока и неспазване графика за изработка и доставка на материали и технологичното оборудване;</text:p>
      <text:p text:style-name="P46">- закъснение началото на започване на работите;</text:p>
      <text:p text:style-name="P46">- изоставане от графика при текущо изпълнение на дейностите;</text:p>
      <text:p text:style-name="P46">- риск от закъснение за окончателно приключване и предаване на обекта;</text:p>
      <text:p text:style-name="P46">Разгледани са още следните рискове:</text:p>
      <text:p text:style-name="P46">- преразход на материален и/или финансов ресурс в хода на изпълнение на проекта;</text:p>
      <text:p text:style-name="P46">- неуспешни единични или комплексни изпитания;</text:p>
      <text:p text:style-name="P46">- констатирани сериозни нарушения по Наредба № 2 за БЗУТ довели до временно спиране работата на обекта;</text:p>
      <text:p text:style-name="P46">- различия (спорни положения) между двете страни на договора;</text:p>
      <text:p text:style-name="P46">- риск от сериозни замърсявания на водоприемника и шумовото замърсяване от строителство;</text:p>
      <text:p text:style-name="P46">- риск от бюрокрацията на местно и държавно ниво;</text:p>
      <text:p text:style-name="P46">- промени в законодателството;</text:p>
      <text:p text:style-name="P46">- неизпълнение на договорни задължения в това число забава на плащанията;</text:p>
      <text:p text:style-name="P46">6. Със Заповед № ЗОП 14-06/14.05.2013 г. е назначена комисията за провеждане на процедурата в състав:</text:p>
      <text:p text:style-name="P46">Председател: Генчо Гатев- външен експерт, адвокат към ШАК;</text:p>
      <text:p text:style-name="P46">Членове:</text:p>
      <text:p text:style-name="P46">Инж. Стефан Карчев- външен експерт, вписан в списъка по чл. 19, ал. 2, т. 8 от ЗОП под № ВЕ 2672, инженер по водоснабдяване и канализация;</text:p>
      <text:p text:style-name="P46">Инж. Ангел Йорданов- външен експерт, вписан в списъка по чл. 19, ал. 2, т. 8 от ЗОП под № ВЕ 2800, инженер по водоснабдяване и канализация;</text:p>
      <text:p text:style-name="P46">Инж. Тодор Тодоров- външен експерт, главен инженер в „Водоснабдяване и канализация – Шумен” ООД;</text:p>
      <text:p text:style-name="P46">Инж. Димитър Георгиев – експерт Електро, КИП и А в Звеното за изпълнение на проекта;</text:p>
      <text:p text:style-name="P46">Инж. Светлозар Дамянов- ръководител проект;</text:p>
      <text:p text:style-name="P46">Инж. Кирил Вълев- старши експерт „Контрол по строителството” при община Шумен;</text:p>
      <text:p text:style-name="P46">7. В протокол № 1 е отразена работата на комисията по отваряне на постъпилите оферти. </text:p>
      <text:p text:style-name="P46">8. В протокол 2 е отразена работата на комисията по разглеждане на представените документи в плик № 1 от офертите на участниците.</text:p>
      <text:p text:style-name="P46">По отношение на документите в плик № 1 от офертата на Обединение „СЕГ- Шумен” ДЗЗД в протокола се съдържа следната относима информация:</text:p>
      <text:p text:style-name="P40"><text:span text:style-name="Основен_20_текст_20__2b__20_9_3b_5_20_pt_3b_Не_20_е_20_курсив"><text:span text:style-name="T36">● Удостоверение от банка за кредитна линия</text:span></text:span></text:p>
      <text:p text:style-name="P46">Кредит Агрикол КИБ /Франция/ удостоверява за налични 6 млн. лв. на „САД Компани Женерал де Траво д’Хидролик”, издадена на 07.05.2013г.</text:p>
      <text:p text:style-name="P40"><text:soft-page-break/><text:span text:style-name="Основен_20_текст_20__2b__20_9_3b_5_20_pt_3b_Не_20_е_20_курсив"><text:span text:style-name="T36">● Списък- декларация на изпълнените договори за проектиране и строителство през последните пет години </text:span></text:span><text:span text:style-name="Основен_20_текст_20__2b__20_9_3b_5_20_pt_3b_Разредка_20_0_20_pt"><text:span text:style-name="T37">(Образец</text:span></text:span><text:span text:style-name="Основен_20_текст_20__2b__20_9_3b_5_20_pt_3b_Не_20_е_20_курсив"><text:span text:style-name="T36"> </text:span></text:span><text:span text:style-name="Основен_20_текст_20__2b__20_9_3b_5_20_pt_3b_Разредка_20_0_20_pt"><text:span text:style-name="T37">№ 13)</text:span></text:span><text:span text:style-name="Основен_20_текст_20__2b__20_9_3b_5_20_pt_3b_Не_20_е_20_курсив"><text:span text:style-name="T36"> придружен от препоръки за добро изпълнение на посочените в списъка договори</text:span></text:span></text:p>
      <text:p text:style-name="P40"><text:span text:style-name="T8">- 2 нови ПС, като поне една за над 50 л/сек</text:span><text:span text:style-name="T11"> – има </text:span><text:span text:style-name="T8">за 550 и 700 л/сек от „САД Компани Женерал де Траво д’Хидролик”</text:span></text:p>
      <text:p text:style-name="P46">- 5 нови кан.колектора и мрежи с дължина 30 000 м – 1 напорен – <text:s/>има записани <text:s/>67097м. + 1 с Ф≥600 мм.</text:p>
      <text:p text:style-name="P46">- 7000 м с безизкопно полагане и/или подмяна – има от „САД Компани Женерал де Траво д’Хидролик” - 9379 м. </text:p>
      <text:p text:style-name="P46">- 1000 м безизкопно полагане на кан.колектор с Ф≥1200 мм – има – Ф1600 - 1563 м. и Ф2200 – 1034м. от „САД Компани Женерал де Траво д’Хидролик „ <text:s/></text:p>
      <text:p text:style-name="P40"><text:span text:style-name="Основен_20_текст_20__2b__20_9_3b_5_20_pt_3b_Не_20_е_20_курсив"><text:span text:style-name="T36">● Списък на лицата отговорни за изпълнение на поръчката </text:span></text:span><text:span text:style-name="Основен_20_текст_20__2b__20_9_3b_5_20_pt_3b_Разредка_20_0_20_pt"><text:span text:style-name="T37">(Образец № 15)</text:span></text:span><text:span text:style-name="Основен_20_текст_20__2b__20_9_3b_5_20_pt_3b_Не_20_е_20_курсив"><text:span text:style-name="T36"> придружен от професионална автобиография </text:span></text:span><text:span text:style-name="Основен_20_текст_20__2b__20_9_3b_5_20_pt_3b_Разредка_20_0_20_pt"><text:span text:style-name="T37">(Образец </text:span></text:span><text:span text:style-name="T8">№ </text:span><text:span text:style-name="Основен_20_текст_20__2b__20_9_3b_5_20_pt_3b_Разредка_20_0_20_pt"><text:span text:style-name="T37">16)</text:span></text:span><text:span text:style-name="Основен_20_текст_20__2b__20_9_3b_5_20_pt_3b_Не_20_е_20_курсив"><text:span text:style-name="T36"> и копия от диплома за завършено образование, трудови книжки, референции, сертификати за проектантска правоспособност, удостоверения за квалификация и др. Декларация за разположение на ключов експерт </text:span></text:span><text:span text:style-name="Основен_20_текст_20__2b__20_9_3b_5_20_pt_3b_Разредка_20_0_20_pt"><text:span text:style-name="T37">(Образец </text:span></text:span><text:span text:style-name="T8">№ </text:span><text:span text:style-name="Основен_20_текст_20__2b__20_9_3b_5_20_pt_3b_Разредка_20_0_20_pt"><text:span text:style-name="T37">17)\</text:span></text:span><text:span text:style-name="Основен_20_текст_20__2b__20_9_3b_5_20_pt_3b_Не_20_е_20_курсив"><text:span text:style-name="T36"> Документ за пълна проектантска правоспособност за лицата, които ще извършват проектирането</text:span></text:span></text:p>
      <text:p text:style-name="P47">-Участникът разполага с екип от експерти за изпълнение на поръчката: </text:p>
      <text:p text:style-name="P47">1. инж. Георги Георгиев - ключов експерт Ръководител на проекта </text:p>
      <text:p text:style-name="P47">2. инж. Красимир Георгиев - ключов експерт Ръководител на строителния обект </text:p>
      <text:p text:style-name="P47">3. инж. Йордан Йорданов - ключов експерт Помощник ръководител на строителния обект </text:p>
      <text:p text:style-name="P47">4. инж. Таня Тодорова - ключов експерт ВиК (мрежи</text:p>
      <text:p text:style-name="P47">5. инж. Снежана Моллова - ключов експерт ВиК (ПС) <text:s text:c="2"/></text:p>
      <text:p text:style-name="P40"><text:span text:style-name="Основен_20_текст_20__2b__20_9_3b_5_20_pt_3b_Не_20_е_20_курсив"><text:span text:style-name="T36">Участникът е предложил екип от проектанти за изпълнение на поръчката <text:s/>притежаващи пълна проектантска правоспособност .</text:span></text:span></text:p>
      <text:p text:style-name="P47">За всеки от предложените експерти са приложени попълнени и подписани от съответния експерт професионална автобиография и документи удостоверяващи обстоятелствата в нея, както и Декларация за разположение във формата на Образец №17, и граждански договори.</text:p>
      <text:p text:style-name="P40"><text:span text:style-name="Основен_20_текст_20__2b__20_9_3b_5_20_pt_3b_Не_20_е_20_курсив"><text:span text:style-name="T36">● </text:span></text:span><text:span text:style-name="T8">Декларации по чл.56, ал.1. т.8 от ЗОП за вида на работите (Образец </text:span><text:span text:style-name="Основен_20_текст_20__2b__20_9_3b_5_20_pt_3b_Разредка_20_0_20_pt"><text:span text:style-name="T37">№ 6)</text:span></text:span></text:p>
      <text:p text:style-name="P46"><text:s/>-От 09.05.2013 - Подизпълнител: „Хидропроект- София” ЕООД - ЕИК 130873828, представлявано от инж. Теменуга Хаджииванова.</text:p>
      <text:p text:style-name="P40"><text:span text:style-name="Основен_20_текст_20__2b__20_9_3b_5_20_pt_3b_Не_20_е_20_курсив"><text:span text:style-name="T36">● </text:span></text:span><text:span text:style-name="T8">Декларация за съгласие на подизпълнител и документи от подизпълнител (Образец </text:span><text:span text:style-name="Основен_20_текст_20__2b__20_9_3b_5_20_pt_3b_Разредка_20_0_20_pt"><text:span text:style-name="T37">№ 6) </text:span></text:span></text:p>
      <text:p text:style-name="P40"><text:span text:style-name="T8">-Подизпълнител: „Хидропроект-София” ЕООД. Не е представил : ОПР за 2012г., Декларация Образец </text:span><text:span text:style-name="Основен_20_текст_20__2b__20_9_3b_5_20_pt_3b_Разредка_20_0_20_pt"><text:span text:style-name="T37">№</text:span></text:span><text:span text:style-name="T8">14 с включени резултатите от дейността си за 2012г., <text:s/>Застраховка „професионална отговорност”</text:span></text:p>
      <text:p text:style-name="P46"/>
      <text:p text:style-name="P46">По отношение на документите в плик № 1 от офертата на Консорциум „Шумла 2” ДЗЗД в протокола се съдържа следната относима информация:</text:p>
      <text:p text:style-name="P40"><text:span text:style-name="Основен_20_текст_20__2b__20_9_3b_5_20_pt_3b_Не_20_е_20_курсив"><text:span text:style-name="T36">● Списък- декларация на изпълнените договори за проектиране и строителство през последните пет години </text:span></text:span><text:span text:style-name="Основен_20_текст_20__2b__20_9_3b_5_20_pt_3b_Разредка_20_0_20_pt"><text:span text:style-name="T37">(Образец</text:span></text:span><text:span text:style-name="Основен_20_текст_20__2b__20_9_3b_5_20_pt_3b_Не_20_е_20_курсив"><text:span text:style-name="T36"> </text:span></text:span><text:span text:style-name="Основен_20_текст_20__2b__20_9_3b_5_20_pt_3b_Разредка_20_0_20_pt"><text:span text:style-name="T37">№ 13)</text:span></text:span><text:span text:style-name="Основен_20_текст_20__2b__20_9_3b_5_20_pt_3b_Не_20_е_20_курсив"><text:span text:style-name="T36"> придружен от препоръки за добро изпълнение на посочените в списъка договори:</text:span></text:span></text:p>
      <text:p text:style-name="P40"><text:soft-page-break/><text:span text:style-name="Основен_20_текст_20__2b__20_9_3b_5_20_pt_3b_Не_20_е_20_курсив"><text:span text:style-name="T36">- 2 нови ПС, като поне една за над 50 л/сек – има две ПС на „Понсстройинженеринг” ЕАД</text:span></text:span><text:span text:style-name="Основен_20_текст_20__2b__20_9_3b_5_20_pt_3b_Не_20_е_20_курсив"><text:span text:style-name="T27">, </text:span></text:span><text:span text:style-name="Основен_20_текст_20__2b__20_9_3b_5_20_pt_3b_Не_20_е_20_курсив"><text:span text:style-name="T36">но няма представени доказателства за капацитета на ПС;</text:span></text:span></text:p>
      <text:p text:style-name="P40"><text:span text:style-name="Основен_20_текст_20__2b__20_9_3b_5_20_pt_3b_Не_20_е_20_курсив"><text:span text:style-name="T36">- 5 нови кан.</text:span></text:span><text:span text:style-name="Основен_20_текст_20__2b__20_9_3b_5_20_pt_3b_Не_20_е_20_курсив"><text:span text:style-name="T27"> </text:span></text:span><text:span text:style-name="Основен_20_текст_20__2b__20_9_3b_5_20_pt_3b_Не_20_е_20_курсив"><text:span text:style-name="T36">колектора и мрежи с дължина 30 000 м – 1 напорен – <text:s text:c="2"/>има записани <text:s/>89053м. + 1 с Ф≥600 мм - има</text:span></text:span></text:p>
      <text:p text:style-name="P40"><text:span text:style-name="Основен_20_текст_20__2b__20_9_3b_5_20_pt_3b_Не_20_е_20_курсив"><text:span text:style-name="T36">- 7000 м с безизкопно полагане и/или подмяна – има от „Хидросвят” ООД - <text:s/>2472м. и „Понсстройинженеринг” ЕАД – 8820 м.</text:span></text:span></text:p>
      <text:p text:style-name="P40"><text:span text:style-name="Основен_20_текст_20__2b__20_9_3b_5_20_pt_3b_Не_20_е_20_курсив"><text:span text:style-name="T36">- 1000 м безизкопно полагане на кан.</text:span></text:span><text:span text:style-name="Основен_20_текст_20__2b__20_9_3b_5_20_pt_3b_Не_20_е_20_курсив"><text:span text:style-name="T27"> </text:span></text:span><text:span text:style-name="Основен_20_текст_20__2b__20_9_3b_5_20_pt_3b_Не_20_е_20_курсив"><text:span text:style-name="T36">колектор с Ф≥1200 мм – има – Ф1200 - 619 м. и Ф1400 – 423 м. от „Понсстройинженеринг” ЕАД – </text:span></text:span><text:span text:style-name="Основен_20_текст_20__2b__20_9_3b_5_20_pt_3b_Не_20_е_20_курсив"><text:span text:style-name="T38">основно по безизкопен</text:span></text:span><text:span text:style-name="Основен_20_текст_20__2b__20_9_3b_5_20_pt_3b_Не_20_е_20_курсив"><text:span text:style-name="T36"> /микротунелиране/ способ</text:span></text:span></text:p>
      <text:p text:style-name="P40"><text:span text:style-name="Основен_20_текст_20__2b__20_9_3b_5_20_pt_3b_Не_20_е_20_курсив"><text:span text:style-name="T36">Няма представени <text:s/>доказателства <text:s/>от които да е видно изпълнението на 1000 м безизкопно полагане на кан.колектори с Ф≥1200 мм. </text:span></text:span></text:p>
      <text:p text:style-name="P40"><text:span text:style-name="Основен_20_текст_20__2b__20_9_3b_5_20_pt_3b_Не_20_е_20_курсив"><text:span text:style-name="T36">На основание чл. 68, ал. 8 е изискано от участника да представи:</text:span></text:span></text:p>
      <text:p text:style-name="P46">- доказателства за капацитета на ПС;</text:p>
      <text:p text:style-name="P46">- доказателства от които да е видно изпълнението на 1000 м безизкопно полагане на кан. колектори с Ф≥1200 мм.: Проекти, актове, приемателни протоколи, екзекутивни чертежи и др.</text:p>
      <text:p text:style-name="P46">9. В протокол № 3 е отразена работата на комисията по разглеждане на допълнително представените документи. </text:p>
      <text:p text:style-name="P46">По отношение на участника Консорциум „Шумла 2” ДЗЗД в протокола се съдържа следната информация:</text:p>
      <text:p text:style-name="P40"><text:span text:style-name="T8">● представени са </text:span><text:span text:style-name="Body_20_text_5f_"><text:span text:style-name="T41">допълнителни документи за Строеж: „</text:span></text:span><text:span text:style-name="Body_20_text_5f_"><text:span text:style-name="T47">Рехабилитация и разширение на водоснабдителната и канализационна мрежа на гр. Смолян.”</text:span></text:span></text:p>
      <text:p text:style-name="P55"><text:span text:style-name="Body_20_text_5f_"><text:span text:style-name="T41">Съгласно Констативен Акт за установяване на годността и приемане на строежа /Акт обр. 15/ т. 2 По изпълнение на строежа: т. 2.1.6 Помпени станции – е записано: /стр.9 от допълнителните документи/ „Извършени са строително-ремонтни работи на 2 бр. съществуващи и функциониращи помпени станции а именно:</text:span></text:span></text:p>
      <text:p text:style-name="P55"><text:span text:style-name="Body_20_text_5f_"><text:span text:style-name="T46">ПС „Бралото”</text:span></text:span></text:p>
      <text:list text:style-name="WW8Num9">
        <text:list-item>
          <text:list>
            <text:list-item>
              <text:p text:style-name="P117"><text:span text:style-name="Body_20_text_5f_"><text:span text:style-name="T45">Строително-ремонтни работи</text:span></text:span><text:span text:style-name="Body_20_text_5f_"><text:span text:style-name="T41">: ремонт на покрив и направа комини, външна мазилка и боядисване, вътрешна мазилка и боядисване, подмяна на дограма, полагане теракот и фаянс в санитарни помещения и машинна зала.</text:span></text:span></text:p>
            </text:list-item>
            <text:list-item>
              <text:p text:style-name="P117"><text:span text:style-name="Body_20_text_5f_"><text:span text:style-name="T45">Монтажни работи</text:span></text:span><text:span text:style-name="Body_20_text_5f_"><text:span text:style-name="T41">: - извършена е подмяна на следните групи помпи:</text:span></text:span></text:p>
            </text:list-item>
          </text:list>
        </text:list-item>
      </text:list>
      <text:p text:style-name="P55"><text:span text:style-name="Body_20_text_5f_"><text:span text:style-name="T4">I</text:span></text:span><text:span text:style-name="Body_20_text_5f_"><text:span text:style-name="T21">-</text:span></text:span><text:span text:style-name="Body_20_text_5f_"><text:span text:style-name="T1">ва група:</text:span></text:span><text:span text:style-name="Body_20_text_5f_"><text:span text:style-name="T48"> до разпределителна шахта на кота 1025м (R „Невястата”)</text:span></text:span></text:p>
      <text:p text:style-name="P55"><text:span text:style-name="Body_20_text_5f_"><text:span text:style-name="T8">2 бр. помпи тип: РМ150/6 А ; Q - 70 1/s; Н = 179 m; N = 169kw;</text:span></text:span></text:p>
      <text:p text:style-name="P55"><text:span text:style-name="Body_20_text_5f_"><text:span text:style-name="T8">2 бр. помпи тип: РМ125/8 А ; Q = 501/s; Н = 177 т; N = 121kw;</text:span></text:span></text:p>
      <text:p text:style-name="P55"><text:span text:style-name="Body_20_text_5f_"><text:span text:style-name="T1">П-ра група: до разпределителна шахта на кота 1020м (R „Г. Райково”)</text:span></text:span></text:p>
      <text:p text:style-name="P55"><text:span text:style-name="Body_20_text_5f_"><text:span text:style-name="T8">2 бр. помпи тап: PML125/8 Y; Q - 28 Vs; Н = 180 m; N = 90 kW;</text:span></text:span></text:p>
      <text:p text:style-name="P55"><text:span text:style-name="Body_20_text_5f_"><text:span text:style-name="T1">III-та група: до R „Д. Райково” на кота 909.50м</text:span></text:span></text:p>
      <text:p text:style-name="P55"><text:span text:style-name="Body_20_text_5f_"><text:span text:style-name="T8">1 бр. помпи тип: MEC-MR 80-4/ЗА; Q = 201/s; Н = 80 ш; N = 30 kW; - подменена е само 1 бр. помпа вместо 2 бр., както е по задание и по работен проект!</text:span></text:span></text:p>
      <text:p text:style-name="P55"><text:span text:style-name="Body_20_text_5f_"><text:span text:style-name="T1">към I-ва група помпи:</text:span></text:span></text:p>
      <text:p text:style-name="P55"><text:span text:style-name="Body_20_text_5f_"><text:span text:style-name="T8">4 бр. СК ф250 с ел. задвижки</text:span></text:span></text:p>
      <text:p text:style-name="P55"><text:span text:style-name="Body_20_text_5f_"><text:span text:style-name="T8">4 бр. ВК ф250</text:span></text:span></text:p>
      <text:p text:style-name="P55"><text:span text:style-name="Body_20_text_5f_"><text:span text:style-name="T1">към II-ра група помпи:</text:span></text:span></text:p>
      <text:p text:style-name="P55"><text:span text:style-name="Body_20_text_5f_"><text:span text:style-name="T8">2 бр. СК ф250 с ел. задвижки </text:span></text:span></text:p>
      <text:p text:style-name="P55"><text:span text:style-name="Body_20_text_5f_"><text:span text:style-name="T8">2 бр. ВК ф250</text:span></text:span></text:p>
      <text:p text:style-name="P55"><text:span text:style-name="Body_20_text_5f_"><text:span text:style-name="T1">към Ш-та група помпи:</text:span></text:span></text:p>
      <text:p text:style-name="P55"><text:soft-page-break/><text:span text:style-name="Body_20_text_5f_"><text:span text:style-name="T8">2 бр. СК ф200 с ел. задвижки</text:span></text:span></text:p>
      <text:p text:style-name="P55"><text:span text:style-name="Body_20_text_5f_"><text:span text:style-name="T8">2 бр. ВК ф200</text:span></text:span></text:p>
      <text:p text:style-name="P55"><text:span text:style-name="Body_20_text_5f_"><text:span text:style-name="T1">За защита от хидравличен удар </text:span></text:span></text:p>
      <text:p text:style-name="P55"><text:span text:style-name="Body_20_text_5f_"><text:span text:style-name="T8">Удароубивател - 1бр за I- ва група помпи / не е доставен обратни клапи по трасето на тласкателя - 2 бр.</text:span></text:span></text:p>
      <text:p text:style-name="P55"><text:span text:style-name="Body_20_text_5f_"><text:span text:style-name="T8">Хидрофорна инсталация с V = 3 куб. м. (комплект с нужната за целта арматура) за П- ра група помпи - не е доставена и монтирана.</text:span></text:span></text:p>
      <text:p text:style-name="P55"><text:span text:style-name="Body_20_text_5f_"><text:span text:style-name="T8">Хидрофорна инсталация с V = 2 куб- м. (комплект с нужната за целта арматура) за III- та група помпи - не е доставена и монтирана.</text:span></text:span></text:p>
      <text:p text:style-name="P46"/>
      <text:p text:style-name="P55"><text:span text:style-name="Body_20_text_5f_"><text:span text:style-name="T46">ПС „Невястата” </text:span></text:span></text:p>
      <text:list text:style-name="WW8Num9">
        <text:list-item>
          <text:list>
            <text:list-item>
              <text:p text:style-name="P117"><text:span text:style-name="Body_20_text_5f_"><text:span text:style-name="T45">Строително-монтажни работи</text:span></text:span><text:span text:style-name="Body_20_text_5f_"><text:span text:style-name="T41">: ремонт на покрив, външна мазилка и боядисване, вътрешна мазилка и боядисване, подмяна на дограма.</text:span></text:span></text:p>
            </text:list-item>
            <text:list-item>
              <text:p text:style-name="P117"><text:span text:style-name="Body_20_text_5f_"><text:span text:style-name="T45">Монтажни работи</text:span></text:span><text:span text:style-name="Body_20_text_5f_"><text:span text:style-name="T41">: - извършена е подмяна на следните групи помпи:</text:span></text:span></text:p>
            </text:list-item>
          </text:list>
        </text:list-item>
      </text:list>
      <text:p text:style-name="P55"><text:span text:style-name="Body_20_text_5f_"><text:span text:style-name="T1">Работна група помпи; до R „Беклийца” на кота 1068,90м</text:span></text:span></text:p>
      <text:p text:style-name="P55"><text:span text:style-name="Body_20_text_5f_"><text:span text:style-name="T8">2 бр. помпи тип: МЕС - MR80 - 4/ЗА; </text:span></text:span><text:span text:style-name="Body_20_text_5f_"><text:span text:style-name="T9">Q-26</text:span></text:span><text:span text:style-name="Body_20_text_5f_"><text:span text:style-name="T8">1/s; Н = 65m; N - 22 kw;</text:span></text:span></text:p>
      <text:p text:style-name="P55"><text:span text:style-name="Body_20_text_5f_"><text:span text:style-name="T1">Подменени са СК и ВК, както следва:</text:span></text:span></text:p>
      <text:p text:style-name="P55"><text:span text:style-name="Body_20_text_5f_"><text:span text:style-name="T8">2 бр. СК ф200 с ел. задвижки </text:span></text:span></text:p>
      <text:p text:style-name="P55"><text:span text:style-name="Body_20_text_5f_"><text:span text:style-name="T8">2 бр. ВК ф200</text:span></text:span></text:p>
      <text:p text:style-name="P55"><text:span text:style-name="Body_20_text_5f_"><text:span text:style-name="T1">За защита от хидравличен удар </text:span></text:span></text:p>
      <text:p text:style-name="P55"><text:span text:style-name="Body_20_text_5f_"><text:span text:style-name="T8">Хидрофорна инсталация с V - 2 куб. м. (комплект с нужната за целта арматура) към групата помпи е инсталирана, но не е включена да работи към помпената група и напорния тръбопровод.</text:span></text:span></text:p>
      <text:p text:style-name="P55"><text:span text:style-name="Body_20_text_5f_"><text:span text:style-name="T46">ИЗВОД:</text:span></text:span><text:span text:style-name="Body_20_text_5f_"><text:span text:style-name="T41"> Участникът </text:span></text:span><text:span text:style-name="Body_20_text_5f_"><text:span text:style-name="T48">консорциум „Шумла 2” ДЗЗД</text:span></text:span><text:span text:style-name="Body_20_text_5f_"><text:span text:style-name="T41">, въпреки дадената му от Комисията възможност по чл.68, ал. 11 от ЗОП не е представил неоспорими доказателства за съответствие на изискванията за технически възможности и квалификация: - „Участникът, за последните 5 (пет) години, считано до датата на подаване на офертата, трябва да е изпълнил: СМР на най-малко </text:span></text:span><text:span text:style-name="Body_20_text_5f_"><text:span text:style-name="T48">2 (две) нови помпени станции </text:span></text:span><text:span text:style-name="Body_20_text_5f_"><text:span text:style-name="T41">за отпадъчни или питейни води от които поне една с минимум параметри Q (50 l/s);</text:span></text:span></text:p>
      <text:p text:style-name="P55"><text:span text:style-name="Body_20_text_5f_"><text:span text:style-name="T41">●</text:span></text:span><text:span text:style-name="Body_20_text_5f_"><text:span text:style-name="T49"> представени са </text:span></text:span><text:span text:style-name="Body_20_text_5f_"><text:span text:style-name="T41">допълнителни документи за Строеж: „</text:span></text:span><text:span text:style-name="Body_20_text_5f_"><text:span text:style-name="T47">Изграждане на водопроводни и канализационни колектори по Интегрирания воден проект за гр. София – Етап 1”</text:span></text:span><text:span text:style-name="Body_20_text_5f_"><text:span text:style-name="T41">. </text:span></text:span></text:p>
      <text:p text:style-name="P55"><text:span text:style-name="Body_20_text_5f_"><text:span text:style-name="T41">Съгласно Констативен Акт за установяване на годността и приемане на строежа /Акт обр. 15/ т.2 По изпълнение на строежа: част: Канализация – е записано: /стр. 38 от допълнителните документи/ „…Изграденият канализационен колектор с обща дължина 1231 м, се състои от участък ф 2000 мм стоманобетонови тръби – 10 м, ф1400 мм стоманобетонови тръби – 20 м, ф1200 мм полимербетонови тръби – 619 м, ф1400 полимербетонови тръби – 423 м, ф1000 мм стъклопластови тръби 145 м. По трасето са изградени 15 броя ревизионни шахти. Изградена е една преливна шахта. Изградени са две събирателни шахти, за включване на бъдещи канали.”….</text:span></text:span></text:p>
      <text:p text:style-name="P55"><text:span text:style-name="Body_20_text_5f_"><text:span text:style-name="T41">От горното е видно, че са изпълнени 1042 м. /619 + 423/ канализационен колектор от полимербетонови тръби, но липсват безспорни доказателства за метода на полагане съгласно изискването на Възложителя: - </text:span></text:span><text:span text:style-name="Body_20_text_5f_"><text:span text:style-name="T48">Безизкопно полагане на един </text:span></text:span><text:span text:style-name="Body_20_text_5f_"><text:span text:style-name="T48">канализационен колектор, с обща дължина минимум 1000 /хиляда/ метра , с диаметър ≥ 1200 / хиляда и двеста/ мм.</text:span></text:span></text:p>
      <text:p text:style-name="P55"><text:soft-page-break/><text:span text:style-name="Body_20_text_5f_"><text:span text:style-name="T41">За изпълнение на горното изискване Участникът представя Констативен Акт Обр.15, в които са представени актове по Протоколи Образец № 7 и № 12</text:span></text:span></text:p>
      <text:p text:style-name="P55"><text:span text:style-name="Body_20_text_5f_"><text:span text:style-name="T48">Протокол образец № 7</text:span></text:span><text:span text:style-name="Body_20_text_5f_"><text:span text:style-name="T41"> – Актове за приемане на извършените СМР по нива и елементи на строителната конструкция:</text:span></text:span></text:p>
      <text:p text:style-name="P55"><text:span text:style-name="Body_20_text_5f_"><text:span text:style-name="T41">- Акт № 13 от 01.08.2011г.-Микротунелиране на тръби от полимербетон ф 1400 от СРШ 3 до РШ 4</text:span></text:span></text:p>
      <text:p text:style-name="P55"><text:span text:style-name="Body_20_text_5f_"><text:span text:style-name="T41">- Акт № 16 от 04.08.2011г.-Микротунелиране на тръби от полимербетон ф 1400 от РШ 4 до СРШ 6</text:span></text:span></text:p>
      <text:p text:style-name="P55"><text:span text:style-name="Body_20_text_5f_"><text:span text:style-name="T41">- Акт № 33 от 12.08.2011г.-Микротунелиране на тръби от полимербетон ф 1200 от РШ 7 до СРШ 6</text:span></text:span></text:p>
      <text:p text:style-name="P55"><text:span text:style-name="Body_20_text_5f_"><text:span text:style-name="T41">- Акт № 37 от 19.08.2011г.-Микротунелиране на тръби от полимербетон ф 1200 от РШ 7 до РШ 9</text:span></text:span></text:p>
      <text:p text:style-name="P55"><text:span text:style-name="Body_20_text_5f_"><text:span text:style-name="T41">- Акт № 41 от 25.08.2011г.-Изпълнено полагане на ф 1200 <text:s/>полимер бетон от СРШ 10 до РШ 9</text:span></text:span></text:p>
      <text:p text:style-name="P55"><text:span text:style-name="Body_20_text_5f_"><text:span text:style-name="T41">- Акт № 43 от 31.08.2011г.-Микротунелиране на тръби от полимербетон ф 1200 от СРШ 11 до РШ 14</text:span></text:span></text:p>
      <text:p text:style-name="P55"><text:span text:style-name="Body_20_text_5f_"><text:span text:style-name="T41">- Акт № 50 от 19.09.2011г.-Микротунелиране на тръби от полимербетон ф 1400 от СРШ 11 до РШ 14</text:span></text:span></text:p>
      <text:p text:style-name="P55"><text:span text:style-name="Body_20_text_5f_"><text:span text:style-name="T48">Протокол образец № 12</text:span></text:span><text:span text:style-name="Body_20_text_5f_"><text:span text:style-name="T41"> – Акт за установяване на всички видове СМР, подлежащи на закриване, удостоверяващ, че етапът е завършен и се разрешава преминаването към следващия етап</text:span></text:span></text:p>
      <text:p text:style-name="P55"><text:span text:style-name="Body_20_text_5f_"><text:span text:style-name="T41">- Акт № 8 от 01.08.2011г.-Изпълнено микротунелиране на тръби от полимербетон ф 1400 от СРШ 3 до РШ 4</text:span></text:span></text:p>
      <text:p text:style-name="P55"><text:span text:style-name="Body_20_text_5f_"><text:span text:style-name="T41">- Акт № 21 от 05.08.2011г.-Изпълнено полагане на ф 1400 <text:s/>полимер бетон от РШ 4 до СРШ 6</text:span></text:span></text:p>
      <text:p text:style-name="P55"><text:span text:style-name="Body_20_text_5f_"><text:span text:style-name="T41">- Акт № 24 от 13.08.2011г.-Изпълнено полагане на ф 1400 <text:s/>полимер бетон от РШ 7 до СРШ 6</text:span></text:span></text:p>
      <text:p text:style-name="P55"><text:span text:style-name="Body_20_text_5f_"><text:span text:style-name="T41">- Акт № 27 от 19.08.2011г.-Изпълнено полагане на ф 1200 <text:s/>полимер бетон от РШ 7 до РШ 9</text:span></text:span></text:p>
      <text:p text:style-name="P55"><text:span text:style-name="Body_20_text_5f_"><text:span text:style-name="T41">- Акт № 18 от 25.08.2011г.-Изпълнено полагане на ф 1200 <text:s/>полимер бетон от СРШ 10 до РШ 9</text:span></text:span></text:p>
      <text:p text:style-name="P55"><text:span text:style-name="Body_20_text_5f_"><text:span text:style-name="T41">- Акт № 19 от 31.08.2011г.-Изпълнено полагане на ф 1200 <text:s/>полимер бетон от РШ 11 до РШ 14</text:span></text:span></text:p>
      <text:p text:style-name="P55"><text:span text:style-name="Body_20_text_5f_"><text:span text:style-name="T41">- Акт № 36 от 20.09.2011г.-Изпълнено полагане на ф 1200 <text:s/>полимер бетон от СРШ 10 до РШ 11</text:span></text:span></text:p>
      <text:p text:style-name="P55"><text:span text:style-name="Body_20_text_5f_"><text:span text:style-name="T41">От анализа на горните документи е видно, че:</text:span></text:span></text:p>
      <text:p text:style-name="P55"><text:span text:style-name="Body_20_text_5f_"><text:span text:style-name="T41">В Протоколи образец № 7 - Акт № 41 от 25.08.2011г.-изпълнено полагане на ф 1200 полимер бетон от СРШ 10 до РШ 9. Другите участъци са изпълнени чрез способ микротунелиране. Тъй като не са представени други документи, не е видно каква дължина е изпълнена по единия или друг способ.</text:span></text:span></text:p>
      <text:p text:style-name="P55"><text:span text:style-name="Body_20_text_5f_"><text:span text:style-name="T41">Акт № 43 от 31.08.2011г. и <text:s/>Акт № 50 от 19.09.2011г, са за изпълнение на един и същ участък ф1200 мм от СРШ 11 до РШ 14.</text:span></text:span></text:p>
      <text:p text:style-name="P55"><text:span text:style-name="Body_20_text_5f_"><text:span text:style-name="T41">В Протоколи образец № 12, само в Акт № 8 от 01.08.2011г. е изпълнено микротунелиране на тръби от полимербетон ф 1400, според другите Актове е изпълнено полагане на канализацията. Има несъответствие между - Акт № 33 от </text:span></text:span><text:span text:style-name="Body_20_text_5f_"><text:span text:style-name="T41">12.08.2011г.-Микротунелиране на тръби от полимербетон ф 1200 от РШ 7 до СРШ 6 от Протоколи образец № 7 и Акт № 24 от 13.08.2011г. - Изпълнено полагане на ф </text:span></text:span><text:soft-page-break/><text:span text:style-name="Body_20_text_5f_"><text:span text:style-name="T41">1400 <text:s/>полимер бетон от <text:s text:c="3"/>РШ 7 до СРШ 6 от Протоколи образец № 12. Не е ясно с каква дължина и с какъв диаметър е този участък ф1200мм или ф1400 мм.</text:span></text:span></text:p>
      <text:p text:style-name="P55"><text:span text:style-name="Body_20_text_5f_"><text:span text:style-name="T41">От направения анализ е видно, че има съответствие в Актовете по Протоколи образец № 7 и Протоколи образец № 12 само за два участъка:</text:span></text:span></text:p>
      <text:list text:style-name="WW8Num9">
        <text:list-item>
          <text:list>
            <text:list-item>
              <text:p text:style-name="P117"><text:span text:style-name="Body_20_text_5f_"><text:span text:style-name="T41">Акт № 13 от 01.08.2011г.-Микротунелиране на тръби от полимербетон ф 1400 от <text:s text:c="3"/>СРШ 3 до РШ 4 и Акт № 8 от 01.08.2011г.-изпълнено микротунелиране на тръби от полимербетон ф 1400 от СРШ 3 до РШ 4. Може да се приеме, че този участък е изпълнен чрез безизкопен/микротунелиране/ способ.</text:span></text:span></text:p>
            </text:list-item>
            <text:list-item>
              <text:p text:style-name="P117"><text:span text:style-name="Body_20_text_5f_"><text:span text:style-name="T41">Акт № 41 от 25.08.2011г.-Изпълнено полагане на ф 1200 <text:s/>полимер бетон от <text:s text:c="3"/>СРШ 10 до РШ 9 и <text:s/>Акт № 18 от 25.08.2011г.-Изпълнено полагане на ф 1200 <text:s/>полимер бетон от СРШ 10 до РШ 9. Може да се приеме,че този участък е изпълнен чрез традиционните методи на полагане. Всички други актове по двата вида протоколи си противоречат.</text:span></text:span></text:p>
            </text:list-item>
          </text:list>
        </text:list-item>
      </text:list>
      <text:p text:style-name="P55"><text:span text:style-name="Body_20_text_5f_"><text:span text:style-name="T41">Никъде в Актовете по Протоколи образец № 7 и Протоколи образец № 12 или друг документ не са представени доказателства за дължината на положените канализационни колектори.</text:span></text:span></text:p>
      <text:p text:style-name="P55"><text:span text:style-name="Body_20_text_5f_"><text:span text:style-name="T46">ИЗВОД</text:span></text:span><text:span text:style-name="Body_20_text_5f_"><text:span text:style-name="T48">:</text:span></text:span><text:span text:style-name="Body_20_text_5f_"><text:span text:style-name="T41"> Участникът Консорциум „Шумла 2” ДЗЗД, въпреки дадената му от Комисията възможност по чл.68, ал. 11 от ЗОП не е представил неоспорими доказателства за съответствие на изискванията за технически възможности и квалификация : - Участникът, за последните 5 (пет) години, считано до датата на подаване на офертата, трябва да е изпълнил:</text:span></text:span><text:span text:style-name="Body_20_text_5f_"><text:span text:style-name="T49"> </text:span></text:span><text:span text:style-name="Body_20_text_5f_"><text:span text:style-name="T41">Безизкопно полагане на един канализационен колектор, с обща дължина минимум 1000 /хиляда/ метра, с диаметър ≥ 1200 / хиляда и двеста/ мм.</text:span></text:span></text:p>
      <text:p text:style-name="P55"><text:span text:style-name="Body_20_text_5f_"><text:span text:style-name="T8">На основание чл.69, ал.1, т.1 от ЗОП, комисията предлага за отстраняване от процедурата както следва:</text:span></text:span></text:p>
      <text:p text:style-name="P55"><text:span text:style-name="Body_20_text_5f_"><text:span text:style-name="T8">1. </text:span></text:span><text:span text:style-name="Body_20_text_5f_"><text:span text:style-name="T1">Консорциум „Шумла 2” ДЗЗД,</text:span></text:span><text:span text:style-name="Body_20_text_5f_"><text:span text:style-name="T8"> поради това, че не е представил <text:s/>информация за доказване на съответствието му с обявените от Възложителя критерии за подбор.</text:span></text:span></text:p>
      <text:p text:style-name="P56"><text:span text:style-name="Body_20_text_5f_"><text:span text:style-name="T8">Участникът консорциум „Шумла 2” ДЗЗД, въпреки дадената му от Комисията възможност по чл.68, ал. 11 от ЗОП, не е представил неоспорими доказателства за съответствие на изискванията за технически възможности и квалификация:</text:span></text:span></text:p>
      <text:list text:style-name="WW8Num9">
        <text:list-item>
          <text:list>
            <text:list-item>
              <text:p text:style-name="P117"><text:span text:style-name="Body_20_text_5f_"><text:span text:style-name="T41">за последните 5 (пет) години, считано до датата на подаване на офертата, трябва да е изпълнил: СМР на най-малко 2 (две) </text:span></text:span><text:span text:style-name="Body_20_text_5f_"><text:span text:style-name="T48">нови помпени станции</text:span></text:span><text:span text:style-name="Body_20_text_5f_"><text:span text:style-name="T41"> за отпадъчни или питейни води, от които поне една с минимум параметри Q (50 l/s);</text:span></text:span></text:p>
            </text:list-item>
            <text:list-item>
              <text:p text:style-name="P117"><text:span text:style-name="Body_20_text_5f_"><text:span text:style-name="T41">за последните 5 (пет) години, считано до датата на подаване на офертата, трябва да е изпълнил: </text:span></text:span><text:span text:style-name="Body_20_text_5f_"><text:span text:style-name="T48">безизкопно полагане на един канализационен колектор, с обща дължина минимум 1000 /хиляда/ метра , с диаметър ≥ 1200 / хиляда и двеста/ мм</text:span></text:span><text:span text:style-name="Body_20_text_5f_"><text:span text:style-name="T41">.</text:span></text:span></text:p>
            </text:list-item>
          </text:list>
        </text:list-item>
      </text:list>
      <text:p text:style-name="P19"><text:span text:style-name="Body_20_text_5f_"><text:span text:style-name="T49"/></text:span></text:p>
      <text:p text:style-name="P46">10. В протокол № 4 е отразена работата на комисията по оценка на техническите предложения. В протокола е пресъздадено указание № 37-00-127/19.08.2013 г. на възложителя относно оценката на техническите предложения, както следва:</text:p>
      <text:p text:style-name="P55"><text:span text:style-name="Body_20_text_5f_"><text:span text:style-name="T41">1. Неоправдано се поставят изисквания за описание на подробния механизъм за съгласуване на видовете СМР с експлоатационните дружества, тъй като това </text:span></text:span><text:span text:style-name="Body_20_text_5f_"><text:span text:style-name="T41">съгласуване е нормативно уреден въпрос.</text:span></text:span></text:p>
      <text:p text:style-name="P55"><text:span text:style-name="Body_20_text_5f_"><text:span text:style-name="T41">2. Допуснати очевидни фактически грешки в офертите не могат да намерят </text:span></text:span><text:soft-page-break/><text:span text:style-name="Body_20_text_5f_"><text:span text:style-name="T41">практическо отражение върху качеството на изпълнение по показателя „Програма за изпълнение”</text:span></text:span></text:p>
      <text:p text:style-name="P55"><text:span text:style-name="Body_20_text_5f_"><text:span text:style-name="T41">3. При разработване на концепцията за изпълнение на проекта е необходимо участниците да посочат минимално предвидените за това дейности, поради което непосочването на всички подробни дейности в концепцията не следва да бъде основание за оценка. </text:span></text:span></text:p>
      <text:p text:style-name="P55"><text:span text:style-name="Body_20_text_5f_"><text:span text:style-name="T41">4. Относно оценката на риска въведените критерии и изисквания не предвиждат степенуване на отделните рискове и ситуации. Ето защо непосочването на подобни обстоятелства не следва да бъде отчитано</text:span></text:span></text:p>
      <text:p text:style-name="P55"><text:span text:style-name="Body_20_text_5f_"><text:span text:style-name="T41">5. Относно оценката – „Опазване на околната среда и градското пространство” в несъответствие с характера на поръчката е изискването на описание на организацията за движение, като следва да се има предвид, че предмет на поръчката е инженеринг, включващ проектиране едва след приключването на което е възможно създаването на организация на движението. Следователно, непосочването на организацията за движение не може да бъде предпоставка, която да се вземе предвид при оценяването по този показател.</text:span></text:span></text:p>
      <text:p text:style-name="P55"><text:span text:style-name="Body_20_text_5f_"><text:span text:style-name="T49"/></text:span></text:p>
      <text:p text:style-name="P55"><text:span text:style-name="Body_20_text_5f_"><text:span text:style-name="T41">Неразделна част от </text:span></text:span><text:span text:style-name="Body_20_text_5f_"><text:span text:style-name="T49">протокола</text:span></text:span><text:span text:style-name="Body_20_text_5f_"><text:span text:style-name="T41"> са оценителните листове за техническите оферти на двамата участника</text:span></text:span><text:span text:style-name="Body_20_text_5f_"><text:span text:style-name="T49">. Отбелязано е, че са п</text:span></text:span><text:span text:style-name="Body_20_text_5f_"><text:span text:style-name="T41">остъпили две предложения за оценителни листи на техническите оферти на участниците – оценителни листове, изготвени от експертите Ангел Йорданов, Стефан Карчев, Димитър Георгиев, Тодор Тодоров и Светлозар Дамянов - ръководител проект и оценъчни листове изготвени от председателя на комисията в съответствие с указанията на Възложителя, посочени по-горе.</text:span></text:span></text:p>
      <text:p text:style-name="P55"><text:span text:style-name="Body_20_text_5f_"><text:span text:style-name="T41">1. Първото предложение предвижда за участника „Аквабилд – Шумен” оценката на предложената концепция за изпълнение на проекта да бъде 15т. с подробна аргументация, а за участника „СЕГ – Шумен” – 25т с подробна аргументация. Комисията </text:span></text:span><text:span text:style-name="Body_20_text_5f_"><text:span text:style-name="T49">е </text:span></text:span><text:span text:style-name="Body_20_text_5f_"><text:span text:style-name="T41">пристъпи</text:span></text:span><text:span text:style-name="Body_20_text_5f_"><text:span text:style-name="T49">ла</text:span></text:span><text:span text:style-name="Body_20_text_5f_"><text:span text:style-name="T41"> към гласуване, като резултатът е следния</text:span></text:span><text:span text:style-name="Body_20_text_5f_"><text:span text:style-name="T49">т</text:span></text:span><text:span text:style-name="Body_20_text_5f_"><text:span text:style-name="T41">: „за” - 3, „против” - 4</text:span></text:span></text:p>
      <text:p text:style-name="P55"><text:span text:style-name="Body_20_text_5f_"><text:span text:style-name="T41">Второто предложение, предвижда за участника „Аквабилд – Шумен” оценката на предложената концепция за изпълнение на проекта да бъде 25т. с подробна аргументация, а за участника „СЕГ – Шумен” – 25т. с подробна аргументация. Комисията </text:span></text:span><text:span text:style-name="Body_20_text_5f_"><text:span text:style-name="T49">е </text:span></text:span><text:span text:style-name="Body_20_text_5f_"><text:span text:style-name="T41">пристъпи</text:span></text:span><text:span text:style-name="Body_20_text_5f_"><text:span text:style-name="T49">ла</text:span></text:span><text:span text:style-name="Body_20_text_5f_"><text:span text:style-name="T41"> към гласуване, като резултатът е следния</text:span></text:span><text:span text:style-name="Body_20_text_5f_"><text:span text:style-name="T49">т</text:span></text:span><text:span text:style-name="Body_20_text_5f_"><text:span text:style-name="T41">: „за” - 4, „против” - 3.</text:span></text:span></text:p>
      <text:p text:style-name="P55"><text:span text:style-name="Body_20_text_5f_"><text:span text:style-name="T41">Прие</text:span></text:span><text:span text:style-name="Body_20_text_5f_"><text:span text:style-name="T49">то е</text:span></text:span><text:span text:style-name="Body_20_text_5f_"><text:span text:style-name="T41"> като окончателно второто предложение за следната оценка - СЕГ – Шумен” – 25т. и за участника „Аквабилд – Шумен” – 25т.</text:span></text:span></text:p>
      <text:p text:style-name="P55"><text:span text:style-name="Body_20_text_5f_"><text:span text:style-name="T41">2. По втория показател „Оценка на риска”, първото предложение предвижда за участника „Аквабилд – Шумен” оценката да бъде 10т. с подробна аргументация, а за участника „СЕГ – Шумен” – 15т с подробна аргументация. Комисията </text:span></text:span><text:span text:style-name="Body_20_text_5f_"><text:span text:style-name="T49">е </text:span></text:span><text:span text:style-name="Body_20_text_5f_"><text:span text:style-name="T41">пристъпи</text:span></text:span><text:span text:style-name="Body_20_text_5f_"><text:span text:style-name="T49">ла</text:span></text:span><text:span text:style-name="Body_20_text_5f_"><text:span text:style-name="T41"> към гласуване, като резултатът е следния</text:span></text:span><text:span text:style-name="Body_20_text_5f_"><text:span text:style-name="T49">т</text:span></text:span><text:span text:style-name="Body_20_text_5f_"><text:span text:style-name="T41">: „за” - 3, „против” - 4.</text:span></text:span></text:p>
      <text:p text:style-name="P55"><text:span text:style-name="Body_20_text_5f_"><text:span text:style-name="T41">Второто предложение, предвижда за участника „Аквабилд – Шумен” оценката да бъде 15т. с подробна аргументация, а за участника „СЕГ – Шумен” – 15т. с подробна аргументация. Комисията пристъпи към гласуване, като резултатът е следния</text:span></text:span><text:span text:style-name="Body_20_text_5f_"><text:span text:style-name="T49">т</text:span></text:span><text:span text:style-name="Body_20_text_5f_"><text:span text:style-name="T41">: „за” - 4, „против” – 3.</text:span></text:span></text:p>
      <text:p text:style-name="P55"><text:span text:style-name="Body_20_text_5f_"><text:span text:style-name="T41">Прие</text:span></text:span><text:span text:style-name="Body_20_text_5f_"><text:span text:style-name="T49">то е</text:span></text:span><text:span text:style-name="Body_20_text_5f_"><text:span text:style-name="T41"> като окончателно второто предложение за следната оценка - <text:s/>за </text:span></text:span><text:span text:style-name="Body_20_text_5f_"><text:span text:style-name="T41">участника „СЕГ – Шумен” -15т. и за участника „Аквабилд – Шумен” – 15т.</text:span></text:span></text:p>
      <text:p text:style-name="P55"><text:span text:style-name="Body_20_text_5f_"><text:span text:style-name="T41">3. По третия показател „Опазване на околната среда и градско пространство </text:span></text:span><text:soft-page-break/><text:span text:style-name="Body_20_text_5f_"><text:span text:style-name="T41">първото предложение предвижда за участника „Аквабилд – Шумен” оценката да бъде 10т. с подробна аргументация, а за участника „СЕГ – Шумен” – 4т с подробна аргументация. Комисията пристъпи към гласуване, като резултатът е следния: „за” - 3, „против” - 4.</text:span></text:span></text:p>
      <text:p text:style-name="P55"><text:span text:style-name="Body_20_text_5f_"><text:span text:style-name="T41">Второто предложение, предвижда за участника „Аквабилд – Шумен” оценката да бъде 10</text:span></text:span><text:span text:style-name="Body_20_text_5f_"><text:span text:style-name="T49"> </text:span></text:span><text:span text:style-name="Body_20_text_5f_"><text:span text:style-name="T41">т. с подробна аргументация, а за участника „СЕГ – Шумен” – 10т. с подробна аргументация. Комисията </text:span></text:span><text:span text:style-name="Body_20_text_5f_"><text:span text:style-name="T49">е </text:span></text:span><text:span text:style-name="Body_20_text_5f_"><text:span text:style-name="T41">пристъп</text:span></text:span><text:span text:style-name="Body_20_text_5f_"><text:span text:style-name="T49">ила</text:span></text:span><text:span text:style-name="Body_20_text_5f_"><text:span text:style-name="T41"> към гласуване, като резултатът е следния</text:span></text:span><text:span text:style-name="Body_20_text_5f_"><text:span text:style-name="T49">т</text:span></text:span><text:span text:style-name="Body_20_text_5f_"><text:span text:style-name="T41">: „за” - 4, „против” <text:s/>- 3.</text:span></text:span></text:p>
      <text:p text:style-name="P55"><text:span text:style-name="Body_20_text_5f_"><text:span text:style-name="T41">Прие</text:span></text:span><text:span text:style-name="Body_20_text_5f_"><text:span text:style-name="T49">то е</text:span></text:span><text:span text:style-name="Body_20_text_5f_"><text:span text:style-name="T41"> като окончателно второто предложение за следната оценка - за участника „СЕГ – Шумен” – 10т. и за участника „Аквабилд – Шумен” – 10т.</text:span></text:span></text:p>
      <text:p text:style-name="P55"><text:span text:style-name="Body_20_text_5f_"><text:span text:style-name="T41">Въз основа на проведеното гласуване </text:span></text:span><text:span text:style-name="Body_20_text_5f_"><text:span text:style-name="T49">е определен</text:span></text:span><text:span text:style-name="Body_20_text_5f_"><text:span text:style-name="T41"> общ резултат за оценка на техническата оферта на участниците, както следва:</text:span></text:span></text:p>
      <text:p text:style-name="P55"><text:span text:style-name="Body_20_text_5f_"><text:span text:style-name="T41">„СЕГ – Шумен” – 50т.</text:span></text:span></text:p>
      <text:p text:style-name="P55"><text:span text:style-name="Body_20_text_5f_"><text:span text:style-name="T41">„Аквабилд – Шумен” – 50т.</text:span></text:span></text:p>
      <text:p text:style-name="P46">10.1. Неразделна част от протокола е оценителен лист – вариант 1 (първо предложение) , подписан от всички членове на комисията, съдържащ оценките на техническото предложение на Обединение „СЕГ- Шумен”:</text:p>
      <text:p text:style-name="P25"><text:span text:style-name="T1">По Показател ТО1</text:span><text:span text:style-name="T8"> - </text:span><text:span text:style-name="T11">Организационна схема в етапа на подготовка на стр. площадка.</text:span></text:p>
      <text:p text:style-name="P31">Участникът е описал необходимите съоръжения (фургони), които трябва да се ситуират на временната строителна база (стр.1051), като е представил примерна схема на разположението им с посочени отстояния по между им с оглед нормалното им функциониране, външна оград с вход-изход, контролно-пропусквателен пункт. Участникът е предвидил процедура за определяне на местата за извозване на строителните отпадъци, както и организация за извозването им. Разчистване на строителната площадка и геодезическо отлагане на точките върху терена, изработване на проект за временна организация на движението (вод), съгласуването му от отдел «Транспортна дейност» към Общината и съгласуването му с органите на КАТ – Пътна полиция. Разпределянето на задачите е отразено на организационна схема, представена на стр.1055, в която конкретно се отразява субординацията на отделните участници в екипа, както и взаимоотношенията им във връзка с изпълнение и отчитане на задачите. На стр.1056 – 1057 са описани начина на осъществяване на комуникация и взаимодействие с останалите участници в строително-инвестиционния процес, както и механизма на изготвяне и предоставяне на регулярните доклади за отчитане на напредъка по изпълнението на проекта. На стр.1058 конкретно и пунктуално е описана организацията на дейностите, свързани с процедурите по изместване на съществуващи инженерни мрежи, редовно въведени в експлоатация и коректно нанесени в подземния кадастър на Община Шумен.</text:p>
      <text:p text:style-name="P25"><text:span text:style-name="T11">От стр.1058 – 1060 Участникът е описал в детайли последователността на дейностите, които ще извърши с цел осигуряване влагането на качествени материали, респективно притежаващи необходимите документи, доказващи това, а именно декларации за съответствие и съответните протоколи от изпитванията им, съгласно изискванията на нормативната уредба за оценка на съответствието на строителните материалиу които се влагат в строителството. Описани са и механизмите на отразяване в необходимите дневници, проследяващи изпълнението </text:span><text:span text:style-name="T11">на съответните СМР. На стр.1061 – 1063 е представена таблица с описание на отделните доставчици/производители на основните материали, които ще се влагат в </text:span><text:soft-page-break/><text:span text:style-name="T11">обекта с конкретно описание на основните технически параметри – вид, материал, диаметър, дължина и количество, от което ясно личи предварителната яснота и подготовка на участника как в действителност ще организира доставките по изпълнението на обекта, на основание наличие на установени партньорски взаимоотношения със съответните търговски фирми. </text:span></text:p>
      <text:p text:style-name="P31">На стр.1064 е представена органиграма, отразяваща дейностите по управление изпълнението на договора. От стр.1064 – 1085 участникът е описал в детайли реализацията на основните видове СМР в съответната последователност, отговаряща на спесификата на проекта, а именно:</text:p>
      <text:p text:style-name="P25"><text:span text:style-name="T11">- </text:span><text:span text:style-name="T40">р</text:span><text:span text:style-name="T11">язане на асфалт;</text:span></text:p>
      <text:p text:style-name="P25"><text:span text:style-name="T11">- </text:span><text:span text:style-name="T40">з</text:span><text:span text:style-name="T11">емни работи (изкоп, укрепване, насип, уплътняване);</text:span></text:p>
      <text:p text:style-name="P25"><text:span text:style-name="T11">- </text:span><text:span text:style-name="T40">п</text:span><text:span text:style-name="T11">олагане и монтаж на тръби (фасонни части) – изкопни и безизкопни технологии. С цел преминаване под пътни участъци и налични съорожения с цел ненарушаване целостта на съществуващата инфраструктура и несъздаване затруднения на местното население при придвижването му, участникът предвижда изпълнение на СМР с хоризонтален сондаж; </text:span></text:p>
      <text:p text:style-name="P31">- Полагане на дренажни тръби з отводняване;</text:p>
      <text:p text:style-name="P31">- Изграждане на СВО и СКО;</text:p>
      <text:p text:style-name="P31">- Направа на РШ и улични оттоци;</text:p>
      <text:p text:style-name="P31">- Направа на СК, ПХ, АВ и опорни блокове;</text:p>
      <text:p text:style-name="P31">- Изграждане на съоръжения – КПС, дъждопреливници, мостканали, преминаване на пътища и ж.п. линии, шахти за СК;</text:p>
      <text:p text:style-name="P31">- тистови изпитания.</text:p>
      <text:p text:style-name="P31">На стр.1079 е представена органиграма на изпълнението на хидравлична проба за изпитване на якост и плътност в процеса на полагане и монтаж на тръбите. Описана е технологията на изпитване, както и необходимите мерки, които ще бъдат предприети във връзка с отстраняването на допуснатите пропуски при изпълнението. Друго изпитание, което е предвидил участника, това е водна проба на тръбите, с цел тестване на монтажните връзки (фитинги) по водопровода. В процеса на обратно засипване се изпълнява трамбоване на насипа на пластове през 50м в района на пътни участъци, а за остонолите места през 100м, полагането на сигнална и детекторна лента, възстановяване на съществуващи настилки.</text:p>
      <text:p text:style-name="P25"><text:span text:style-name="T11">От стр.1085 – 1087 система </text:span><text:span text:style-name="T28">за управление и контрол на качеството</text:span><text:span text:style-name="T11">.</text:span></text:p>
      <text:p text:style-name="P31">От стр.1087 – 1103 е посочено разпределението на механизацията и човешките ресурси в етапа на изпълнението. Участникът е разпределил техниката и отделните работни екипи в таблица, съгласно спесификата на обекта – по подобекти (улици, водопроводни и канализационни клонове, КПС1 и КПС2), по видове стр. машини, по брой работници, съгласно притежаваната квалификация и разряд.</text:p>
      <text:p text:style-name="P25"><text:span text:style-name="T11">На стр. 1104 – координация на дейностите и начина на осъществяване на контакт с отделните участници в процеса по изпълнение на договора. Участникът е представил виждането си за </text:span><text:span text:style-name="T28">гарантиране на услугата ВиК за засегнатите</text:span><text:span text:style-name="T11"> от СМР райони. </text:span></text:p>
      <text:p text:style-name="P31">Организ. схема в етапа на въвеждане в експлоатация – 1105 – 1107, с цел постигане на проектните показатели. Описана е последователността на работите и механизма за провеждане на изпитания след завършване на обекта – водни проби (тестово налягане), промиване и дезинфекция, почистване на околното пространство, премахване на временното строителство, както и демобилизиране на съоръженията <text:soft-page-break/>от строителната площадка (база). Участникът е предвидил и изработка на екзекутивна документация, отразяваща несъществените промени по време на строителството</text:p>
      <text:p text:style-name="P31">На стр.1107 Участникът е дал <text:s/>обосновката си за представения от него мрежови график за изпълнение на СМР – диаграма на работната ръка и диаграма на механизацията, изготвена на базата на срока за строителство – 24 месеца, 12 от тях са за проектиране, строителство и въвеждане в експлоатация, а останалите 12 са за отстраняване на дефекти. Обособени са следните етапи на изпълнение на обекта: първи етап – подготовка на площадката, втори етап – изкопни работи, трети етап – полагане на тръби и технологични съоръжения, пети етап – засипване, уплътняване и настилки. </text:p>
      <text:p text:style-name="P31">От <text:s/>стр.1108- 1115 са описани методите на контрол при изпълнение на доставките на материали. Участникът е описал стратегията си за организиране на процеса за контролиране на качеството на материалите и доставките на етап производител, както и контрола по транспортиране и съхранение франко склада, намиращ се на строителната площадка. От представената организационна схема на екипа на Изпълнителя е видно, че същият притежава необходимите познания, въз основа на внедрена система за управление на качеството, както и рутина във връзка с изпълнение на сходни обекти, както по вид, така и по обхват. По отношение на готовите смеси (бетонови, вароциментови и др.) е предвидено осигуряването им от акредитирани бетонови възли, предоставящи декларации за съответствие, а <text:s/>в последствие и протоколи от изпитвания, <text:s/>въз основа на които Участникът попълва бетонов дневник за обекта. По време на самото изпълнение на строителството, участникът предвижда контролирането на качеството да се осъществява от техническия ръководител, както и от отговорника по качеството, въз основа на стриктно спазване изискванията на одобрения проект, както действащата нормативна уредба, регулираща изпълнението на СМР. </text:p>
      <text:p text:style-name="P31">В периода на изпълнение на различните видове СМР, Участникът е идентифицирал възникването на определени опасности. От стр.1115 до стр.1118 са описани организационните дейности за преодоляване на опасностите. От стр.1118 – 1124 – мерки за намаляване на затрудненията на местното население по време на изпълнение на обекта, както и <text:s/>изработване на проект за Временна организация на движението (ВОД), който да указва начина на придвижване на населението и превозните средства, осигурен е начин за функциониране на инженерните мрежи, захранващи отделните имоти, осигурени са мерки за информираност, обезпечени са мерки за намаляване на замърсяването от шум, прах и други вредности.</text:p>
      <text:p text:style-name="P34"/>
      <text:p text:style-name="P25"><text:span text:style-name="Font_20_Style16"><text:span text:style-name="T29">Оценка:</text:span></text:span><text:span text:style-name="Font_20_Style16"><text:span text:style-name="T22"> В представената от участника концепция за изпълнение на проекта <text:s/>е представено подробно и задълбочено описание на изискващите се от възложителя организационни схеми и система за контрол. Правилно са определени и съобразени със спецификата на проекта и нормативната уредба условията, методите, похватите и организацията на работата по реализиране предмета на поръчката; обособените етапи на работа заедно с разпределението на техническите ресурси и работната сила в това число обем работи, брой работници за етапа, координация на дейностите, взаимодействие с различните участници в процеса.. Предвидените дейности в етапа </text:span></text:span><text:span text:style-name="Font_20_Style16"><text:span text:style-name="T22">на подготовка са правилно изброени и създават предпоставка за нормално стартиране на строителството. Описаните начини и срокове на доставка на </text:span></text:span><text:soft-page-break/><text:span text:style-name="Font_20_Style16"><text:span text:style-name="T22">материали и <text:s/>оборудване са аргументирано обвързани с организационната схема за строителството. Методите и организацията на текущия контрол са правилно формулирани и планирани в периода на производство на материали и оборудване, доставка и монтаж. Ангажиментите по доставка, съхранение, монтаж и пуск са правилно оценени, подробно описани и гарантират качественото изпълнение на проекта. Организационният план правилно формулира и проследява технологичните етапи за изпълнение на строителството. Правилно е подбран подхода и начина на работа на съществуващите съоръжения по време на изпълнение на строителството. Описаните технически и човешки ресурси и тяхното разположение във времето кореспондират с етапите на изпълнение на дейностите и гарантират успешното изпълнение на проекта. Правилно са планирани техническото и кадрово обезпечаване в <text:s/>периода на изпитания за доказване на проектните показатели. Посочените мерки за намаляване на затрудненията на местното население гарантират безопасността и удобството на.Предложената концепция напълно кореспондира с предложения мрежови график <text:s/>- участникът получава 25 <text:s/>т.</text:span></text:span></text:p>
      <text:p text:style-name="P25"><text:span text:style-name="Font_20_Style16"><text:span text:style-name="T26">По показател ТО2 </text:span></text:span><text:span text:style-name="Font_20_Style16"><text:span text:style-name="T22">- </text:span></text:span><text:span text:style-name="T11">Участникът е идентифицирал възможните рискови фактори, които могат да настъпят при изпълнението на обекта и е оценил въздействието им в/у изпълнението на различните видове СМР. Изготвен е анализ в зависимост от реализираните дейности и са определени следните рискови фактори:</text:span></text:p>
      <text:list text:style-name="WW8Num5">
        <text:list-item>
          <text:p text:style-name="P99"><text:span text:style-name="T40">в</text:span><text:span text:style-name="T11">ремеви рискове, свързани с неспазване (закъснение) на срокове, заложени в графика за изпълнение;</text:span></text:p>
        </text:list-item>
        <text:list-item>
          <text:p text:style-name="P82">Преразход на материали и суровини;</text:p>
        </text:list-item>
        <text:list-item>
          <text:p text:style-name="P82">Неуспешни единични и/или комплексни изпитания;</text:p>
        </text:list-item>
        <text:list-item>
          <text:p text:style-name="P82">Констатирани сериозни нарушения по Наредба №2 –ЗБУТ;</text:p>
        </text:list-item>
        <text:list-item>
          <text:p text:style-name="P82">Различия (спорни положения) между два страни на Договора;</text:p>
        </text:list-item>
        <text:list-item>
          <text:p text:style-name="P82">Риск от сериозни замърсявания на водоприемника и шумово замърсяване;</text:p>
        </text:list-item>
        <text:list-item>
          <text:p text:style-name="P82">Риск от административно забавяне при работата на общински и държавни инстанции;</text:p>
        </text:list-item>
        <text:list-item>
          <text:p text:style-name="P78">Промени в законодателството;</text:p>
        </text:list-item>
        <text:list-item>
          <text:p text:style-name="P82">Неизпълнение на договорните задължения в т.ч. забава на плащанията по договорите от страна на Възложителя;</text:p>
        </text:list-item>
      </text:list>
      <text:p text:style-name="P31">Изготвена е съответната оценка въз основа на пет (примерни) сфери на въздействие, като задължително е направена финансова оценка на въздействието, независимо от влиянието на останалите четири сфери на въздействие. Петте сфери на въздействие са както следва:</text:p>
      <text:p text:style-name="P25"><text:span text:style-name="T11">1). </text:span><text:span text:style-name="T40">Ф</text:span><text:span text:style-name="T11">инансово въздействие; 2). Въздействие върху облика на Изпълнителя; 3). Въздействие върху здравето, безопасността и околната среда; 4). Въздействие върху качеството на услугите; 5) Въздействие върху правните задължения и/или изпълнение на задълженията.</text:span></text:p>
      <text:p text:style-name="P31">Оценяването на риска представлява финансово въздействие, умножено по вероятността от проявление и е отразено в графика на риска, което представлява пресечната точка на оценката на въздействие и оценката на вероятността. <text:s/>От стр.1129 до стр.1136 е изготвен финансов анализ на риска въз основа на няколко главни фактора, които според Участника са: 1. договорна стойност; 2. бенефициент; 3. сложност на проекта; 4. данни за предишно изпълнение на договорите; 5. изминало време за изпълнение; 6. проблеми, възникнали при изпълнението, вкл. нарушения. Като в таблица на стр.1130 е посочена съответната им тежест в проценти, както <text:soft-page-break/>следва: за всеки един главен рисков фактор – 25%, 10%, 15%, 10%, 20% и 20%. Участникът е разработил и своя стратегия за управление на риска (стр.1137 – стр.1140), представляваща планирането и изпълнението на точно определени процеси с цел да не се допусне промяна на основните планирани и одобрени параметри, свързани с инвестиционния процес в негативно направление. Най-важните мерки, които Участникът смята да предприеме са: назначаване на конкретен специалист, отговорен за рисковете, изработване на стратегия и програма на проекта, разглеждане на всички въпроси, свързани с идентифициране на риска, планиране на конкретни коригиращи действия, постоянен поглед върху възможните рискове.</text:p>
      <text:p text:style-name="P36"><text:span text:style-name="Font_20_Style16"><text:span text:style-name="T35"/></text:span></text:p>
      <text:p text:style-name="P25"><text:span text:style-name="Font_20_Style16"><text:span text:style-name="T30">Оценка</text:span></text:span><text:span text:style-name="Font_20_Style16"><text:span text:style-name="T22">: Анализът</text:span></text:span><text:span text:style-name="Font_20_Style16"><text:span text:style-name="T35"> </text:span></text:span><text:span text:style-name="Font_20_Style16"><text:span text:style-name="T22">на риска е обстоен, като са идентифицирани и правилно оценени освен изброените по-горе и <text:s/>допълнителни вероятни рискови фактори според преценката на участника. Предвидените мерки за управление на риска са правилно <text:s/>планирани, адекватно формулирани и <text:s/>гарантират изпълнение на целите на проекта - </text:span></text:span><text:span text:style-name="Font_20_Style16"><text:span text:style-name="T18">участникът получава 15т</text:span></text:span><text:span text:style-name="Font_20_Style16"><text:span text:style-name="T22">.</text:span></text:span></text:p>
      <text:p text:style-name="P25"><text:span text:style-name="Font_20_Style16"><text:span text:style-name="T26">По показател ТО3</text:span></text:span><text:span text:style-name="Font_20_Style16"><text:span text:style-name="T22"> - </text:span></text:span><text:span text:style-name="T11">Участникът е описал изпълнението и последователността на отделни видове СМР, както и спазването на необходимите нормативни документи, свързани с тях. От стр.1157 – 1191 Участникът е описал работата на съответните екипи при реализацията на основните подобекти (канали, водопроводи, отливни канали, КПС-та и др. Всеки един екип ще следва конкретна последователност при строителните дейности, т.е. една част от работниците ще изпълняват основни водещи стр. дейности – канализационни трасета и съпътстващи ги водопроводи, а останалата част от екипа ще изпълняват второстепенни СМР – СКО, СВО, ПХ, СК, ул. оттоци, изпитания, дезинфекция и др. За изграждането на КПС1 и КПС2 ще се използват специализирани екипи, които ще изпълняват освен изграждането на самите станции, то и оборудването им със съответните съоръжения и инсталации. Участникът е направил анализ на положителните резултати и негативните последствия от изпълнение на СМР. Предвидена е програма за управление на отпадъците, с цел намаляване на вредното влияние от дейностите по строителство върху околната среда. Описани са възможните замърсявания, които могат да се появят в следствие изпълнението на проекта като цяло, както и конкретните мерки (предохранителни и корективни мерки), които участникът предвижда с цел недопускане на замърсяване. Участникът е описал видовете материали, които има намерение да влага, по вид, размер, доставчик (производител) и произход.</text:span></text:p>
      <text:p text:style-name="P38">Участникът е описал специфичните изисквания при изпълнението на всеки един подобект (стр.1202 – 1203). Участникът е представил и мрежови график (стр.1204 – 1210), както и легенда към мрежовия график (стр.1210 – 1231) и диаграма на работната ръка (стр.1232 – 1234), отразяваща заетостта на максималния и средносписъчния състав и график на заетостта на основните строителни машини (стр. 1235 – 1236), които участникът смята да използва по време на строителството.</text:p>
      <text:p text:style-name="P37"><text:span text:style-name="Font_20_Style16"><text:span text:style-name="T22">Участникът не е представил разработка на виждането си за намаляване на затрудненията на местното население, безопасността, удобството на жителите и </text:span></text:span><text:span text:style-name="Font_20_Style16"><text:span text:style-name="T22">намаляване риска от социално напрежение по време на строителството. Няма описание на начинът на обезопасяване и <text:s/>обозначаване на съответните места на стро</text:span></text:span><text:span text:style-name="Font_20_Style16"><text:span text:style-name="T22">ителните площадки. Не са предложени схеми на временна организиция на </text:span></text:span><text:soft-page-break/><text:span text:style-name="Font_20_Style16"><text:span text:style-name="T22">движението на хора и автомобили, във връзка с възможността от затваряне или намалени отстояния на дадени улични участъци.</text:span></text:span></text:p>
      <text:p text:style-name="P31"/>
      <text:p text:style-name="P25"><text:span text:style-name="T28">Оценка</text:span><text:span text:style-name="T21">: </text:span><text:span text:style-name="Font_20_Style16"><text:span text:style-name="T22">Участникът е представил и обосновал концепцията си <text:s/>за избраната технология на изпълнение на СМР съгласно спецификата на обекта.</text:span></text:span><text:span text:style-name="Font_20_Style16"><text:span text:style-name="T26"> </text:span></text:span><text:span text:style-name="Font_20_Style16"><text:span text:style-name="T22">Участникът е направил анализ на положителните резултати и негативните <text:s/>последствия от <text:s/>строителството по избраната технология. Участникът не е представил разработка на виждането си за намаляване на затрудненията на местното население, безопасността, удобството на жителите и намаляване риска от социално напрежение по време на строителството, което е едно от основните изисквания на Възложителя за разработване на показателя - </text:span></text:span><text:span text:style-name="Font_20_Style16"><text:span text:style-name="T16">уч</text:span></text:span><text:span text:style-name="Font_20_Style16"><text:span text:style-name="T18">астникът получава 4т</text:span></text:span></text:p>
      <text:p text:style-name="P25"><text:span text:style-name="Font_20_Style16"><text:span text:style-name="T18"/></text:span></text:p>
      <text:p text:style-name="P25"><text:span text:style-name="Font_20_Style16"><text:span text:style-name="T25">10.2. Неразделна част от протокола е оценителен лист- вариант 2</text:span></text:span><text:span text:style-name="Font_20_Style16"><text:span text:style-name="T25"> (предложение второ), подписан с особено мнение от трима от членовете на комисията, съдържат оценката на техническото предложение на Обединение «СЕГ- Шумен»</text:span></text:span></text:p>
      <text:p text:style-name="P25"><text:span text:style-name="Font_20_Style16"><text:span text:style-name="T13">По показател ТО1</text:span></text:span><text:span text:style-name="Font_20_Style16"><text:span text:style-name="T25"> - </text:span></text:span><text:span text:style-name="T11">Организационна схема в етапа на подготовка на стр. площадка.</text:span></text:p>
      <text:p text:style-name="P31">Участникът е описал необходимите съоръжения (фургони), които трябва да се ситуират на временната строителна база (стр.1051), като е представил примерна схема на разположението им с посочени отстояния по между им с оглед нормалното им функциониране, външна оград с вход-изход, контролно-пропусквателен пункт. Участникът е предвидил процедура за определяне на местата за извозване на строителните отпадъци, както и организация за извозването им. Разчистване на строителната площадка и геодезическо отлагане на точките върху терена, изработване на проект за временна организация на движението (вод), съгласуването му от отдел «Транспортна дейност» към Общината и съгласуването му с органите на КАТ – Пътна полиция. Разпределянето на задачите е отразено на организационна схема, представена на стр.1055, в която конкретно се отразява субординацията на отделните участници в екипа, както и взаимоотношенията им във връзка с изпълнение и отчитане на задачите. На стр.1056 – 1057 са описани начина на осъществяване на комуникация и взаимодействие с останалите участници в строително-инвестиционния процес, както и механизма на изготвяне и предоставяне на регулярните доклади за отчитане на напредъка по изпълнението на проекта. На стр.1058 конкретно и пунктуално е описана организацията на дейностите, свързани с процедурите по изместване на съществуващи инженерни мрежи, редовно въведени в експлоатация и коректно нанесени в подземния кадастър на Община Шумен.</text:p>
      <text:p text:style-name="P31">От стр.1058 – 1060 Участникът е описал в детайли последователността на дейностите, които ще извърши с цел осигуряване влагането на качествени материали, респективно <text:s/>притежаващи необходимите документи, доказващи това, а именно декларации за съответствие и съответните протоколи от изпитвания им, съгласно изискванията на нормативната уредба за оценка на съответствието на строителните материалиу които се влагат в строителството. Описани са и механизмите на отразяване в необходимите дневници, проследяващи изпълнението на съответните СМР. На стр.1061 – 1063 е представена таблица с описание на отделните доставчици/производители на основните материали, които ще се влагат в обекта с конкретно описание на основните технически параметри – вид, материал, <text:soft-page-break/>диаметър, дължина и количество, от което ясно личи предварителната яснота и подготовка на Участника как в действителност ще организира доставките по изпълнението на обекта, на основание наличие на установени партньорски взаимоотношения със съответните търговски фирми. </text:p>
      <text:p text:style-name="P31">На стр.1064 е представена органиграма, отразяваща дейностите по управление изпълнението на договора. От стр.1064 – 1085 Участникът е описал в детайли реализацията на основните видове СМР в съответната последователност, отговаряща ня спесификата на проекта, а именно:</text:p>
      <text:p text:style-name="P25"><text:span text:style-name="T11">- </text:span><text:span text:style-name="T40">р</text:span><text:span text:style-name="T11">язане на асфалт;</text:span></text:p>
      <text:p text:style-name="P25"><text:span text:style-name="T11">- </text:span><text:span text:style-name="T40">з</text:span><text:span text:style-name="T11">емни работи (изкоп, укрепване, насип, уплътняване);</text:span></text:p>
      <text:p text:style-name="P25"><text:span text:style-name="T11">- </text:span><text:span text:style-name="T40">п</text:span><text:span text:style-name="T11">олагане и монтаж на тръби (фасонни части) – изкопни и безизкопни технологии. С цел преминаване под пътни участъци и налични съорожения с цел ненарушаване целостта на съществуващата инфраструктура и несъздаване затруднения на местното население при придвижването му, Участникът предвижда изпълнение на СМР с хоризонтален сондаж; </text:span></text:p>
      <text:p text:style-name="P31">- Полагане на дренажни тръби з отводняване;</text:p>
      <text:p text:style-name="P31">- Изграждане на СВО и СКО;</text:p>
      <text:p text:style-name="P31">- Направа на РШ и улични оттоци;</text:p>
      <text:p text:style-name="P31">- Направа на СК, ПХ, АВ и опорни блокове;</text:p>
      <text:p text:style-name="P31">- Изграждане на съоръжения – КПС, дъждопреливници, мостканали, преминаване на пътища и ж.п. линии, шахти за СК;</text:p>
      <text:p text:style-name="P31">- тистови изпитания.</text:p>
      <text:p text:style-name="P31">На стр.1079 е представена органиграма на изпълнението на хидравлична проба за изпитване на якост и плътност в процеса на полагане и монтаж на тръбите. Описана е технологията на изпитване, както и необходимите мерки, които ще бъдат предприети във връзка с отстраняването на допуснатите пропуски при изпълнението. Друго изпитание, което е предвидил Участника, това е водна проба на тръбите, с цел тестване на монтажните връзки (фитинги) по водопровода. В процеса на обратно засипване се изпълнява трамбоване на насипа на пластове през 50м в района на пътни участъци, а за остонолите места през 100м, полагането на сигнална и детекторна лента, възстановяване на съществуващи настилки.</text:p>
      <text:p text:style-name="P25"><text:span text:style-name="T11">От стр.1085 – 1087 система </text:span><text:span text:style-name="T28">за управление и контрол на качеството</text:span><text:span text:style-name="T11">.</text:span></text:p>
      <text:p text:style-name="P31">От стр.1087 – 1103 е посочено разпределението на механизацията и човешките ресурси в етапа на изпълнението. Участникът е разпределил техниката и отделните работни екипи в таблица, съгласно спесификата на обекта – по подобекти (улици, водопроводни и канализационни клонове, <text:s/>КПС1 и КПС2), по видове стр. машини, по брой работници, съгласно притежаваната квалификация и разряд.</text:p>
      <text:p text:style-name="P25"><text:span text:style-name="T11">На стр. 1104 – координация на дейностите и начина на осъществяване на контакт с отделните участници в процеса по изпълнение на договора. Участникът е представил виждането си за </text:span><text:span text:style-name="T28">гарантиране на услугата ВиК за <text:s/>засегнатите</text:span><text:span text:style-name="T11"> от СМР райони. </text:span></text:p>
      <text:p text:style-name="P31">Организ. схема в етапа на въвеждане в експлоатация – 1105 – 1107, с цел постигане на проектните показатели. Описана е последователността на работите и механизма за провеждане на изпитания след завършване на обекта – водни проби (тестово налягане), промиване и дезинфекция, почистване на околното пространство, премахване на временното строителство, както и демобилизиране на съоръженията от строителната площадка (база). Участникът е предвидил и изработка на <text:soft-page-break/>екзекутивна документация, отразяваща несъществените промени по време на строителството</text:p>
      <text:p text:style-name="P31">На стр.1107 Участникът е дал <text:s/>обосновката си за <text:s/>представения от него мрежови график за изпълнение на СМР – диаграма на работната ръка и диаграма на механизацията, изготвена на базата на срока за строителство – 24 месеца, 12 от тях са за проектиране, строителство и въвеждане в експлоатация, а останалите 12 са за отстраняване на дефекти. Обособени са следните етапи на изпълнение на обекта: първи етап – подготовка на площадката, втори етап – изкопни работи, трети етап – полагане на тръби и технологични съоръжения, пети етап – засипване, уплътняване и настилки. </text:p>
      <text:p text:style-name="P31">От <text:s/>стр.1108- 1115 са описани методите на контрол при изпълнение на доставките на материали. Участникът е описал стратегията си за организиране на процеса за контролиране на качеството на материалите и доставките на етап производител, както и контрола по транспортиране и съхранение франко склада, намиращ се на строителната площадка. От представената организационна схема на екипа на Изпълнителя е видно, че същият притежава необходимите познания, въз основа на внедрена система за управление на качеството, както и рутина във връзка с изпълнение на сходни обекти, както по вид, така и по обхват. По отношение на готовите смеси (бетонови, вароциментови и др.) е предвидено осигуряването им от акредитирани бетонови възли, предоставящи декларации за съответствие, а <text:s/>в последствие и протоколи от изпитвания, <text:s/>въз основа на които Участникът попълва бетонов дневник за обекта. По време на самото изпълнение на строителството, Участникът предвижда контролирането на качеството да се осъществява от техническия ръководител, както и от отговорника по качеството, въз основа на стриктно спазване изискванията на одобрения проект, както действащата нормативна уредба, регулираща изпълнението на СМР. </text:p>
      <text:p text:style-name="P31">В периода на изпълнение на различните видове СМР, Участникът е идентифицирал възникването на определени опасности. От стр.1115 до стр.1118 са описани организационните дейности за преодоляване на опасностите. От стр.1118 – 1124 – мерки за намаляване на затрудненията на местното население по време на изпълнение на обекта, както и <text:s/>изработване на проект за Временна организация на движението (ВОД), който да указва начина на придвижване на населението и превозните средства, осигурен е начин за функциониране на инженерните мрежи, захранващи отделните имоти, осигурени са мерки за информираност, обезпечени са мерки за намаляване на замърсяването от шум, прах и други вредности.</text:p>
      <text:p text:style-name="P34"/>
      <text:p text:style-name="P25"><text:span text:style-name="Font_20_Style16"><text:span text:style-name="T30">Оценка:</text:span></text:span><text:span text:style-name="Font_20_Style16"><text:span text:style-name="T22"> В представената от участника концепция за изпълнение на проекта <text:s/>е представено подробно и задълбочено описание на изискващите се от възложителя организационни схеми и система за контрол. Правилно са определени и съобразени със спецификата на проекта и нормативната уредба условията, методите, похватите и организацията на работата по реализиране предмета на поръчката; обособените етапи на работа заедно с разпределението на техническите ресурси и работната сила в това число обем работи, брой работници за етапа, координация на дейностите, взаимодействие с различните участници в процеса.. Предвидените дейности в етапа </text:span></text:span><text:span text:style-name="Font_20_Style16"><text:span text:style-name="T22">на подготовка са правилно изброени и създават предпоставка за нормално стартиране на строителството. <text:s/>Описаните начини и срокове на доставка на материали и <text:s/>оборудване са аргументирано обвързани с организационната схема за </text:span></text:span><text:soft-page-break/><text:span text:style-name="Font_20_Style16"><text:span text:style-name="T22">строителството. Методите и организацията на текущия контрол са правилно формулирани и планирани в периода на производство на материали и оборудване, доставка и монтаж. Ангажиментите по доставка, съхранение, монтаж и пуск са правилно оценени, подробно описани и гарантират качественото изпълнение на проекта. Организационният план правилно формулира и проследява технологичните етапи за изпълнение на строителството. Правилно е подбран подхода и начина на работа на съществуващите съоръжения по време на изпълнение на строителството. Описаните технически и човешки ресурси и тяхното разположение във времето кореспондират с етапите на изпълнение на дейностите и гарантират успешното изпълнение на проекта. Правилно са планирани техническото и кадрово обезпечаване в <text:s/>периода на изпитания за доказване на проектните показатели. Посочените мерки за намаляване на затрудненията на местното население гарантират безопасността и удобството на.Предложената концепция напълно кореспондира с предложения мрежови график <text:s/>- участникът получава 25 <text:s/>т.</text:span></text:span></text:p>
      <text:p text:style-name="P25"><text:span text:style-name="Font_20_Style16"><text:span text:style-name="T22"/></text:span></text:p>
      <text:p text:style-name="P25"><text:span text:style-name="Font_20_Style16"><text:span text:style-name="T26">По показател ТО2</text:span></text:span><text:span text:style-name="Font_20_Style16"><text:span text:style-name="T22"> - </text:span></text:span><text:span text:style-name="T11">Участникът е идентифицирал възможните рискови фактори, които могат да настъпят при изпълнението на обекта и е оценил въздействието им в/у изпълнението на различните видове СМР. Изготвен е анализ в зависимост от реализираните дейности и са определени следните рискови фактори:</text:span></text:p>
      <text:list text:style-name="WW8Num5" text:continue-numbering="true">
        <text:list-item>
          <text:p text:style-name="P99"><text:span text:style-name="T40">в</text:span><text:span text:style-name="T11">ремеви рискове, свързани с неспазване (закъснение) на срокове, заложени в графика за изпълнение;</text:span></text:p>
        </text:list-item>
        <text:list-item>
          <text:p text:style-name="P82">Преразход на материали и суровини;</text:p>
        </text:list-item>
        <text:list-item>
          <text:p text:style-name="P82">Неуспешни единични и/или комплексни изпитания;</text:p>
        </text:list-item>
        <text:list-item>
          <text:p text:style-name="P82">Констатирани сериозни нарушения по Наредба №2 –ЗБУТ;</text:p>
        </text:list-item>
        <text:list-item>
          <text:p text:style-name="P82">Различия (спорни положения) между два страни на Договора;</text:p>
        </text:list-item>
        <text:list-item>
          <text:p text:style-name="P82">Риск от сериозни замърсявания на водоприемника и шумово замърсяване;</text:p>
        </text:list-item>
        <text:list-item>
          <text:p text:style-name="P82">Риск от административно забавяне при работата на общински и държавни инстанции;</text:p>
        </text:list-item>
        <text:list-item>
          <text:p text:style-name="P78">Промени в законодателството;</text:p>
        </text:list-item>
        <text:list-item>
          <text:p text:style-name="P82">Неизпълнение на договорните задължения в т.ч. забава на плащанията по договорите от страна на Възложителя;</text:p>
        </text:list-item>
      </text:list>
      <text:p text:style-name="P31">Изготвена е съответната оценка въз основа на пет (примерни) сфери на въздействие, като задължително е направена финансова оценка на въздействието, независимо от влиянието на останалите четири сфери на въздействие. Петте сфери на въздействие са както следва:</text:p>
      <text:p text:style-name="P25"><text:span text:style-name="T11">1). </text:span><text:span text:style-name="T40">Ф</text:span><text:span text:style-name="T11">инансово въздействие; 2). Въздействие върху облика на Изпълнителя; 3). Въздействие върху здравето, безопасността и околната среда; 4). Въздействие върху качеството на услугите; 5Въздействие върху правните задължения и/или изпълнение на задълженията.</text:span></text:p>
      <text:p text:style-name="P31">Оценяването на риска представлява финансово въздействие, умножено по вероятността от проявление и е отразено в графика на риска, което представлява пресечната точка на оценката на въздействие и оценката на вероятността. <text:s/>От стр.1129 до стр.1136 е изготвен финансов анализ на риска въз основа на няколко главни фактора, които според Участника са: 1. договорна стойност; 2. бенефициент; 3. сложност на проекта; 4. данни за предишно изпълнение на договорите; 5. изминало време за изпълнение; 6. проблеми, възникнали при изпълнението, вкл. нарушения. Като в таблица на стр.1130 е посочена съответната им тежест в проценти, както <text:soft-page-break/>следва: за всеки един главен рисков фактор – 25%, 10%, 15%, 10%, 20% и 20%. Участникът е разработил и своя стратегия за управление на риска (стр.1137 – стр.1140), представляваща планирането и изпълнението на точно определени процеси с цел да не се допусне промяна на основните планирани и одобрени параметри, свързани с инвестиционния процес в негативно направление. Най-важните мерки, които Участникът смята да предприеме са: назначаване на конкретен специалист, отговорен за рисковете, изработване на стратегия и програма на проекта, разглеждане на всички въпроси, свързани с идентифициране на риска, планиране на конкретни коригиращи действия, постоянен поглед върху възможните рискове.</text:p>
      <text:p text:style-name="P36"><text:span text:style-name="Font_20_Style16"><text:span text:style-name="T35"/></text:span></text:p>
      <text:p text:style-name="P25"><text:span text:style-name="Font_20_Style16"><text:span text:style-name="T30">Оценка</text:span></text:span><text:span text:style-name="Font_20_Style16"><text:span text:style-name="T22">: Анализ</text:span></text:span><text:span text:style-name="Font_20_Style16"><text:span text:style-name="T35">ът </text:span></text:span><text:span text:style-name="Font_20_Style16"><text:span text:style-name="T22">на риска е обстоен, като са идентифицирани и правилно оценени освен изброените по-горе <text:s/>и <text:s/>допълнителни <text:s/>вероятни рискови фактори според преценката на участника. Предвидените мерки за управление на риска са правилно <text:s/>планирани, адекватно формулирани и <text:s/>гарантират изпълнение на целите на проекта - </text:span></text:span><text:span text:style-name="Font_20_Style16"><text:span text:style-name="T18">участникът получава 15т</text:span></text:span><text:span text:style-name="Font_20_Style16"><text:span text:style-name="T22">.</text:span></text:span></text:p>
      <text:p text:style-name="P25"><text:span text:style-name="Font_20_Style16"><text:span text:style-name="T22"/></text:span></text:p>
      <text:p text:style-name="P25"><text:span text:style-name="Font_20_Style16"><text:span text:style-name="T26">По показател ТО3</text:span></text:span><text:span text:style-name="Font_20_Style16"><text:span text:style-name="T22"> - </text:span></text:span><text:span text:style-name="T11">Участникът е описал изпълнението и последователността на отделни видове СМР, както и спазването на необходимите нормативни документи, свързани с тях. От стр.1157 – 1191 Участникът е описал работата на съответните екипи при реализацията на основните подобекти (канали, водопроводи, отливни канали, КПС-та и др. Всеки един екип ще следва конкретна последователност при строителните дейности, т.е. една част от работниците ще изпълняват основни водещи стр. дейности – канализационни трасета и съпътстващи ги водопроводи, а останалата част от екипа ще изпълняват второстепенни СМР – СКО, СВО, ПХ, СК, ул. оттоци, изпитания, дезинфекция и др. За изграждането на КПС1 и КПС2 ще се използват специализирани екипи, които ще изпълняват освен изграждането на самите станции, то и оборудването им със съответните съоръжения и инсталации. Участникът е направил анализ на положителните резултати и негативните последствия от изпълнение на СМР. Предвидена е програма за управление на отпадъците, с цел намаляване на вредното влияние от <text:s/>дейностите по строителство върху околната среда. Описани са възможните замърсявания, които могат да се появят в следствие изпълнението на проекта като цяло, както и конкретните мерки (предохранителни и корективни мерки), които участникът предвижда с цел недопускане на замърсяване. Участникът е описал видовете материали, които има намерение да влага, по вид, размер, доставчик (производител) и произход.</text:span></text:p>
      <text:p text:style-name="P38">Участникът е описал специфичните изисквания при изпълнението на всеки един подобект (стр.1202 – 1203). Участникът е представил и мрежови график (стр.1204 – 1210), както и легенда към мрежовия график (стр.1210 – 1231) и диаграма на работната ръка (стр.1232 – 1234), отразяваща заетостта на максималния и средносписъчния състав и график на заетостта на основните строителни машини (стр. 1235 – 1236), които Участникът смята да използва по време на строителството.</text:p>
      <text:p text:style-name="P37"><text:span text:style-name="T8"><text:s/></text:span><text:span text:style-name="Font_20_Style16"><text:span text:style-name="T22">Участникът не е представил разработка на виждането си за намаляване на затрудненията на местното население, безопасността, удобството на жителите и намаляване риска от социално напрежение по време на строителството. Няма описание на начинът на обезопасяване и <text:s/>обозначаване на съответните места на стротелните площадки. Не са предложени схеми на временна организиция на </text:span></text:span><text:soft-page-break/><text:span text:style-name="Font_20_Style16"><text:span text:style-name="T22">движението на хора и автомобили, във връзка с възможността от затваряне или намалени отстояния на дадени улични участъци.</text:span></text:span></text:p>
      <text:p text:style-name="P31"/>
      <text:p text:style-name="P25"><text:span text:style-name="T28">Оценка</text:span><text:span text:style-name="T11">: Съгласно указанията на Възложителя, посочването организацията на движение на този етап не е задължително, тъй като поръчката има за проект инженеринг, включващ проектиране и едва след неговото извършване е възможно да се създаде организация за движение. <text:s/></text:span><text:span text:style-name="Font_20_Style16"><text:span text:style-name="T22">Участникът е представил и обосновал концепцията си <text:s/>за избраната технология на изпълнение на СМР съгласно спецификата на обекта.</text:span></text:span><text:span text:style-name="Font_20_Style16"><text:span text:style-name="T26"> </text:span></text:span><text:span text:style-name="Font_20_Style16"><text:span text:style-name="T22">Участникът е направил анализ на положителните резултати и негативните <text:s/>последствия от <text:s/>строителството по избраната технология. </text:span></text:span><text:span text:style-name="Font_20_Style16"><text:span text:style-name="T16">Уч</text:span></text:span><text:span text:style-name="Font_20_Style16"><text:span text:style-name="T18">астникът получава 10т</text:span></text:span></text:p>
      <text:p text:style-name="P25"><text:span text:style-name="Font_20_Style16"><text:span text:style-name="T18"/></text:span></text:p>
      <text:p text:style-name="P25"><text:span text:style-name="Font_20_Style16"><text:span text:style-name="T25">10.3. Неразделна част от протокола е оценителен лист – вариант 1, подписан от всички челенове на комисията и съдържащ оценката на техническото предложение на Обединение «Аква Билд Шумен»</text:span></text:span></text:p>
      <text:p text:style-name="P26"><text:span text:style-name="Font_20_Style16"><text:span text:style-name="T25"><text:tab/></text:span></text:span><text:span text:style-name="Font_20_Style16"><text:span text:style-name="T13">По показател ТО1</text:span></text:span><text:span text:style-name="Font_20_Style16"><text:span text:style-name="T25"> - </text:span></text:span><text:span text:style-name="T11">Орг. схема в етапа на подготовка на стр. площадка: стр.911 - 946</text:span></text:p>
      <text:p text:style-name="P26"><text:span text:style-name="T11"><text:tab/></text:span><text:span text:style-name="T11">Участникът е описал дейностите, които ще извърши преди започване на строителните работи: </text:span></text:p>
      <text:p text:style-name="P32">1. Проучвателни дейности и проектиране – провеждане на необходимите предварителни проучвания за конкретните трасета, геодезически замервания, геоложки проучвания, изготвяне на инвестиционни проекти, съгласуване на проектите със съответните инстанции и експл. дружества;</text:p>
      <text:list text:style-name="WW8Num3">
        <text:list-item>
          <text:p text:style-name="P96">Подготовка на стр. площадка – осигуряване на работна ръка, материали и механизация за изпълнение на временното строителство – представена е примерна схема на строителната база с легенда на разположение на обектите вътре;</text:p>
        </text:list-item>
        <text:list-item>
          <text:p text:style-name="P96">Осигуряване на ресурси за изпълнение на строителството – работна ръка, материали, механизация, оборудване и съоръжения;</text:p>
        </text:list-item>
        <text:list-item>
          <text:p text:style-name="P96">Подготовка на трасето на канализационните клонове, съпътстващите водопроводи и КПС-та.</text:p>
        </text:list-item>
      </text:list>
      <text:p text:style-name="P32">Описани са начина на осигуряване на ресурсното обезпечение (ток, вода и канализация) <text:s/>във връзка с изграждането на временната строителна база. Показана е схемата на субординация м/у участниците (стр.938) от екипа.</text:p>
      <text:p text:style-name="P25"><text:span text:style-name="T11">Разпределение </text:span><text:span text:style-name="T11">на задачите в екипа. Описанието на разпределението на задачите е направено незадълбочено и без ясна конкретика. На стр.942 за ключовите експерти: Ръководител на стр. обект, помощник ръководител на стр. обект, ВиК мрежи и ВиК ПС са описани само четири броя дейности: координация с ръководителя на обекта, отговорност за качеството на изпълнение на мрежи и съоръжения, участие във вземането на решения за избор на доставчик, контрол за спазване на сроковете и плана за осигуряване на качеството. </text:span></text:p>
      <text:p text:style-name="P25"><text:span text:style-name="T11">Изброените дейности са предимно административно-управленчески. Не са посочени ясно отговорностите по съблюдаване изготвянето на проектната </text:span><text:span text:style-name="T11">документация, съгласуването и с експлоатационните дружества и специализираните контролни органи с оглед достигане на заложени в проекта показатели, както и съгласно изискванията на възложителя в тръжната документация.</text:span></text:p>
      <text:p text:style-name="P31">Начин на комуникация с възложителя, организация на съгласуването с комп. инстанции (стр.944 – 946). Не е посочено как изпълнителят ще осигурява <text:soft-page-break/>комуникация с възложителя във връзка с изпълнението на обект, а само декларативно е посочено, че трябва да има такава и изпълнителят ще осигури такава. Не е посочен механизма на организация по отношение на съгласуване с компетентните инстанции започването на стр. дейности. Участникът е описал на стр.944, че всички необходими инстанции ще съгласуват проекта, но няма яснота по какъв начин всички те ще вземат участие в процеса по започване на СМР, доколкото част от тях са заинтересовани по отношение на стопанисваната от тях съществуваща инфраструктура. </text:p>
      <text:p text:style-name="P31">Орг. схема в етапа на доставка на материалите (946 – 953). Участникът е описал процеса по доставка и съхранение на тръби (стр.947) на стр. площадка, както механизмите на складиране и предприетите мерки за съхранение и опазване. Описан е начинът на одобрение на доставката на материали, като на стр.(953) е показана блок схема за начина на оценка на материалите. Наличие на противоречие между екипа, представен от Участника на стр.939, съгласно изискванията на Възложителя и описание на екипа на стр.951, където възниква позиция Р-л на доставките с описани отговорности. Описаните дейности по отношение на качеството на влаганите материали и съоръжения е ограничено само до тръбни материали (тръби, фитинги, уплътнители, кранове, хидранти и др.), свързани с изграждането на ВиК мрежите. Няма яснота по отношение на всички други материали и съоръжения, които трябва да бъдат влагани, като например материали за подложки, обратни засипки, бетон, армировка, ел. материали, хидроизолации и др.</text:p>
      <text:p text:style-name="P31">Орг. схема в етапа на с-во.</text:p>
      <text:p text:style-name="P31">Участникът ще осигури подходяща организация за изпълнение на работите, гарантиращи:</text:p>
      <text:p text:style-name="P31">- съобразяване на строителните работи с условията на работа в градска среда;</text:p>
      <text:p text:style-name="P31">- спазване на обдобрените проекти;</text:p>
      <text:p text:style-name="P31">- спазване на изискванията за качествено изпълнение на отделни тръбопроводи, конструкции и съоръжения;</text:p>
      <text:p text:style-name="P31">- съответствие наизпълнението и завършване на работите с последователност, поискана от Възложителя и представения график;</text:p>
      <text:p text:style-name="P31">- ползване на съвременни методи за изпълнение на СМР;</text:p>
      <text:p text:style-name="P31">- непрекъснат контрол на качеството;</text:p>
      <text:p text:style-name="P31">- отстраняване на скрити дефекти през гаранционния период;</text:p>
      <text:p text:style-name="P25"><text:span text:style-name="T11">Представени са мрежови и линеен календарен график за изпълнение <text:s/>на поръчката, като са показани <text:s/>последователността, продължителността и взаимовръзката между отделните видове СМР. Линейният календарен план с хоризонтални диаграми е разделен на таблична и графична част (стр.964 – 969). В таблицата се съдържа информация за наименование на работата, продължителността й, относителна дата за начало и край на работата, както и допълнителна инфорчаци – диаметър, вид и дължина на тръбопороводите. На базата на линеен календарен план са изготвени таблици и диаграми на работната ръка и механизация, от което е видно разположението на техническите и човешки ресурси. Работите по отделните </text:span><text:span text:style-name="T11">подобекти обхващат три основни групи дейности, СМР по водопроводни мрежи, СМР по канализационни мрежи, СМР по изпълнение на КПС1 и КПС2. Участникът е описал какви дейности ще извърши, за да реализира съответните подобекти, както и някои специфично-технологични особености, въз основа на свой разработен опит. Описани са и изпитанията, които ще бъдат направени с цел доказване изискванията </text:span><text:soft-page-break/><text:span text:style-name="T11">към тях за въвеждане в експлоатация. От стр.970 до стр.983 са показани разпределението на ресурсите – човешки и механизация, съгласно виждането на Участника за изпълнение на ВиК мрежата и КПС1 и КПС2. Не е предвиден екип или техника за TV заснимане отвътре на колекторите съгласно изискванията посочени в ТОМ II КНИГА II раздел 1 и раздел 2. Във връзка с реализацията на обектите е предвидено изработване и съгласуване на ВОД, съгласно последователността и продължителността на отделните видове СМР (стр.984 – 1005). На стр. 1006 – 1008 са описани дейностите на отделните участници, както и взаимодействията между тях по време на изпълнение на строителството. Представеният текст на стр.1006 повтаря вече описанието на <text:s/>стр.944, като текстът е декларативен, шаблонен и без конкретика. Участникът споменава отново за съгласуване на проекта от експлоатационните дружества, контролни органи и заинтересовени инстанции вместо да предложи адекватни дейности, свързани с изпълнението на обекта и взаимоотношенията с между участниците по време на строителството. От представената схема на стр.1008 се вижда шаблонно направени връзките между участниците, но липсва обяснителна част, в която да се отрази какви са предполагаемите резултати от тези взаимоотношения, как ще реагира конкретно участника при възникване на проблем или затруднение, какво означава съдействие на Вълзожителя и как ще бъде реализирано в действителност.</text:span></text:p>
      <text:p text:style-name="P31">На стр.1009 във връзка с гарантиране на ВиК услугата с оглед спецификата на дейностите, които съпътстват реализацията на обекта, Участникът е предложил изпълнението на ефективни мерки, които да намалят или предотвратят настъпването на неблагоприятни последствия, както следва:</text:p>
      <text:p text:style-name="P31">- затруднение при подготовка и разчистване на строителната площадка, участника е посочил че, – „ в района има минерални извори” – Възложителя никъде не посочва такова изискване;</text:p>
      <text:p text:style-name="P31">- затруднения, свързани с организацията на пътното движение и повишение на риска от възникване на пътни инциденти;</text:p>
      <text:p text:style-name="P31">- ограничаване или затрудняване придвижването на автомобили и пешеходци по уличната мрежа в обхвата на изпълнение на СМР;</text:p>
      <text:p text:style-name="P31">- затруднения във връзка със замърсяване на околната среда (прах, шум и отпадъци);</text:p>
      <text:p text:style-name="P31">- затруднения в питейно-битовото водоснабдяване, в подаването на електроенергия, или комуникациите в следствие на възникване на аварии при извършването на изкопни работи;</text:p>
      <text:p text:style-name="P31">- затруднения при възникване на пожарна стр. площадка;</text:p>
      <text:p text:style-name="P31">- затруднения, предизвикани от спиране или прекъсване на битово обслужване <text:s/>(водоснабдяване или ползване на канализация);</text:p>
      <text:p text:style-name="P31">- затруднения, предизвикани от евентуално замърсяване на прилежащите улици в следствие изпълнение на СМР;</text:p>
      <text:p text:style-name="P31">- затруднения във връзка с причиняване и обезщетение на нанесени вреди на лица и имоти по повод изпълнение на СМР. </text:p>
      <text:p text:style-name="P31">На стр.1027 е представена организационна схема на изпълнение на поръчката.</text:p>
      <text:p text:style-name="P31">Орг. схема в етапа на въвеждане в експлоатация – стр.1028 – 1033. Участникът подробно е описал изпитанията, които предвижда да извърши във връзка с доказване на заложените параметри към ВиК мрежите и съоръженията (КПС), както и на завършващите настилки, които са одобрени в проекта, както и съгласно <text:soft-page-break/>изискванията на Възложителя в тръжната документация. <text:s/>На стр.1033 е споменато за изготвяне на строителна документация (актове и протоколи, съставени по изискванията на Наредба №3, както и екзекутивна документация). На стр.1034 Участникът е описал процеса на приемане на обекта, но в схемата за изпълнител е посочено «Обединение 2013», което не се отнася за Участника в настоящата поръчка. Освен това, в органиграмата представена на същата страница Участникът е поставил процедурата по «Протокол 16» на едно ново с «Обучение на експлоатационен персонал», «72 часови проби и хидравлични изпитания» и «Кадастрално заснамане на изградените обекти». Тези три дейности предхождат процедурата по приемане на обекта (изготвяне и подвисване на Протокол 16) и същата може да бъде назначена след успешното приключване на горепосочените дейности.</text:p>
      <text:p text:style-name="P31"/>
      <text:p text:style-name="P31">На стр. 1035 -1037, както и в прил.1.1. е представен мрежови график с отразени междинни срокове за завършване на отделните подобекти и участъци, последователността на работите, както и взаимната обвързаност между отделните етапи. Представени са списък и диаграми на работната ръка и механизацията. От стр.1037 – 1088 са представени методите и организацията на текущ контрол. Контролът и качеството обхваща всички фази на реализация на обекта – доставка на материали, изпълнение на СМР, направа <text:s/>на съоръжения. В предсавеното техническо предложение Участникът се стреми да постигне следните набелязани цели:</text:p>
      <text:p text:style-name="P31">- качество – постигане на високо ниво и конкурентноспособност;</text:p>
      <text:p text:style-name="P31">- ЗБУТ – поддържане състоянието на работните места, процеси и оборудване в съответствие изискванията на законодателството в областта на безопасността и водещи стандарти;</text:p>
      <text:p text:style-name="P31">- околна среда – постоянно поддържане и непрекъснато подобряване на системата за управление на околната среда;</text:p>
      <text:p text:style-name="P31">- контрол при изпълнение на отделните видове СМР – вътрешен контрол, външен одит, докладване, качество на доставките, контрол на изпълнението на СМР;</text:p>
      <text:p text:style-name="P33">- ПБЗ – спазване на общи изисквания по БЗ, съгласно изискванията на Наредба №2, както и въз основа на акредитация по OHSAS 18001:2007. Участникът е описал изработването и спазването на отделните планове и схеми при организацията на изпълнение на СМР.</text:p>
      <text:p text:style-name="P27"><text:span text:style-name="T31">Оценка:</text:span><text:span text:style-name="T11"> </text:span><text:span text:style-name="T10">В представената от Участника концепция за изпълнение на проекта фигурират посочените за разработка обособени позиции, включващи посочените организационни схеми, доставка на материали и оборудване, строителство и въвеждане в експлоатация. Участникът описва дейностите по подготовка на строителния процес, включително подготовката на строителната площадка, но не дава яснота по отношение на разпределението на задачите в екипа, както и по отношение на отговорността по съблюдаване изготвянето на проекта и съгласуването му с експлоатационните дружества и контролните органи. В етапа на доставка на материали, участникът се е ограничил в описанието само на някои </text:span><text:span text:style-name="T10">материали (за изпълнение на тръбопроводите) без да обхване влагането на материали при изпълнението на други основни видове СМР. Има пропуски в описанието на последователността на дейностите по отношение на процедурата по подписване на акт обр.16 и приемането на обекта. Представената разработка и нейната обвързаност с цялостното изпълнение на проекта не дава сигурност на възложителя за </text:span><text:soft-page-break/><text:span text:style-name="T10">качественото и своевременно изпълнение. Разработката не показва задълбочено и достатъчно познаване на проекта и специфичните изисквания за неговата реализация. - </text:span><text:span text:style-name="T8">участникът получава 15т.</text:span></text:p>
      <text:p text:style-name="P25"><text:span text:style-name="T1">По показател ТО2</text:span><text:span text:style-name="T8"> - </text:span><text:span text:style-name="T11">Участникът е разработил концепцията си за Управление на риска, като е предвидил следните основни стъпки:</text:span></text:p>
      <text:p text:style-name="P31">- идентифициране на риска: правилното идентифициране на риска предопределя ефективността на целия процес на управление. Задължителният резултат от идентифициране на риска е списък с всички данни (дейности, цени, структури), които формират основните параметри на проекта (цел, обхват, продължителност, бюджет, качество, ефективност) и има вероятност да се променят в негативен аспект. Участникът е изготвил анализ на основните механизми, гарантиращи недопускането на определени от Възложителя рискови фактори, като се е фокусирал по-детайлно върху въздействието на шест риска, съгласно изискванията на Възложителя , както следва:</text:p>
      <text:p text:style-name="P31">- неспазване сроковете за проектиране, съгласуване и получаване на Разрешение за строеж;</text:p>
      <text:p text:style-name="P31">- Забава в срока и неспазване графика за изработка и доставка на технологично оборудване;</text:p>
      <text:p text:style-name="P31">- Сериозно изоставане в изпълнението на СМР;</text:p>
      <text:p text:style-name="P31">- Преразход на материален и/или финансов ресурс в хода на изпълнение на проекта;</text:p>
      <text:p text:style-name="P31">- Неуспешни единични или комплексни изпитания;</text:p>
      <text:p text:style-name="P31">- Констатиране на сериозни нарушения на Наредба №2 за БЗУТ <text:s/>довели до временно спиране на работа.</text:p>
      <text:p text:style-name="P31">За всеки един от гореописаните рискови фактори, Участникът е направил идентификация по степен на важност, оценил е въздействието върху изпълнението на договора в резултат от появата му, предвидил е съответните мерки за недопускане/предотвратяване на риска или съответно мерки за преодоляване на последиците от настъпването на риска. В таблица на стр. 1184 – 1191, Участникът е разгледал рискови фактора при изпълнение на основни видове СМР, свързани с констатирани нарушения по Наредбата за здравословни и безопасни условия на труд, като въз основа на извършена идентификация са предложени адекватни дейности за преодоляване/недопускане на рисковия фактор. От стр.1191 – 1198 Участникът е направил анализ на пет рискови фактора и е предложил съответните мерки за предотвратяване/недопускане на риска и мерки за преодоляване на вредните последствия. За първия ( времевия) риск Участникът <text:s/>не е направил идентификация по важност и оценка на въздействието, а за останалите четири не е <text:s/>направил оценка въздействието в случай на настъпване на рисковия фактор.</text:p>
      <text:p text:style-name="P25"><text:span text:style-name="T11">От стр.1198 – 1215 Участникът е анализирал и оценил възможната поява на други рискови фактора, които според него се отнасят до затруднения, провокирани от реакцията на местното население в резултат на изпълнението на обекта. Представеният анализ по съдържание представлява част от изискваната разработка </text:span><text:span text:style-name="T11">по показател <text:s/>ТО3 – “Намаляване на затрудненията на местното население, безопасността, удобството на жителите и намаляване на риска от социално напрежение по време на строителството”, отразени от стр.1301 - 1315. Посочената констатация се отнася и за описаните рискови фактори № 4 и № 7 от таблица № 6 на стр.1216 – 1218. </text:span></text:p>
      <text:p text:style-name="P31"><text:soft-page-break/></text:p>
      <text:p text:style-name="P25"><text:span text:style-name="Font_20_Style16"><text:span text:style-name="T29">Оценка</text:span></text:span><text:span text:style-name="Font_20_Style16"><text:span text:style-name="T22">: В представената разработка, </text:span></text:span><text:span text:style-name="T11">Участникът е представил</text:span><text:span text:style-name="T21"> </text:span><text:span text:style-name="Font_20_Style16"><text:span text:style-name="T23">своята оценка на възможните рискови фактори, които биха повлияли за успешното реализиране на проекта, като ги идентифицира, степенува по важност /ниска, средна, висока, с повишено внимание/, оценил е въздействието им. Участникът не </text:span></text:span><text:span text:style-name="T11">е оценил вероятността от поява на съответния риск, като по този начин Възложителят не може да получи предства до каква степен е възможно да се появи съответния рисков фактор. За описаните допълнителни рискови фактори Участникът е направил пропуски, свързани с различни елементи от оценяването на съответния риск, съгласно изискванията на Възложителя. В заключение с така представената разработка не е гарантирано изцяло </text:span><text:span text:style-name="Font_20_Style16"><text:span text:style-name="T22">качественото и своевременно изпълнение на поръчката </text:span></text:span><text:span text:style-name="Font_20_Style16"><text:span text:style-name="T18">- участникът получава 10т.</text:span></text:span></text:p>
      <text:p text:style-name="P25"><text:span text:style-name="Font_20_Style16"><text:span text:style-name="T13">По показател ТО3</text:span></text:span><text:span text:style-name="Font_20_Style16"><text:span text:style-name="T18"> - </text:span></text:span><text:span text:style-name="T11">От стр.1219 - 1240 Участникът е представил основното технологично решения за реконструкция и подмяна на канализационната и водопроводно мрежа. Описал е работните методи за изпълнение на основните СМР, свързани с тенологичната последователност, която ще бъде използвана, необходимите предпазни мерки, свързани с безопасността както на работещите, така <text:s/>и на засегнатото население, в близост до обекта. Приложен е снимков и графичен материал, показващ в действителност как се организира, охранява и обезопасява строителната площадка. </text:span></text:p>
      <text:p text:style-name="P31"/>
      <text:p text:style-name="P25"><text:span text:style-name="T11">От 1240 – 1258стр. Участниът е описал специалните предпазни мерки, относно складиране и съхранение на тръби (</text:span><text:span text:style-name="T8">PEHD</text:span><text:span text:style-name="T11">, </text:span><text:span text:style-name="T8">PP</text:span><text:span text:style-name="T11">) както и технологията им на полагане и свързани посредством <text:s/>заварка. Относно стъклопластовите и стъклокерамичните тръби е описана последователността <text:s/>на механично свързване при полагане. Разработен е <text:s/>монтажа и на отделните арматури, свързани с експлоатацията и поддръжката на мрежите, като ТСК, СК, ШК, клапи, въздушници идр.</text:span></text:p>
      <text:p text:style-name="P31">От 1259 – 1266 е представена дейността по обратно засипване, трамбоване на пластовеи възстановяване на улична настилка (асфалтова и паважна), доставка и монтаж на готови бетонни елементи, съоръжения към канализационната и водопроводна мрежа – ревизионни шахти, дъждопреливници, улични отточни шахти, СВО, СКО и опорни блокове. От стр. 1266 до 1270 е описано технологията по изграждане на изграждане на КПС 1 и КПС2, вкл. монтаж на машини и съоръжения, както и необходимите за функционирането <text:s/>инсталации. </text:p>
      <text:p text:style-name="P31"/>
      <text:p text:style-name="P24"><text:span text:style-name="T11">Участникът е разработил и възможността за изпълнение на хоризонтален сондаж</text:span><text:span text:style-name="T8"> </text:span><text:span text:style-name="T11"><text:s/>(безизкопна технология) на местата, където е нецелесъобразно изпълнението по открит способ, както и <text:s/>изпълнението на мост-канали.</text:span><text:span text:style-name="T8"> </text:span><text:span text:style-name="T11">Описани са участъците, които ще се изпълняват безизкопно – Пропуснати са преминаването през водни обекти /дерета/ съгласно писмо № 08-00-2766/16.07.2012г. на ЧБД Варна; За участък 12 водопровод DN450 не е предвидено пресичане на ЖП линия съгласно писмо № <text:s/>ЖИ-299/06.01.2012г. на ДП „НКЖИ” - <text:s/>посочени в ТОМ II КНИГА V- Проект.</text:span></text:p>
      <text:p text:style-name="P31"><text:s/>Участникът е описал начина на изпълнение на кофражни, армировъчни и бетонови работи за основните съоръжения, характерни за обекта. </text:p>
      <text:p text:style-name="P37"><text:span text:style-name="T11">От стр.1290 – 1301 Участникът е направил анализ на положителните резултати и негативните последствия от строителството по представената от него технология. Освен изисканите от Възложителя <text:s/>негативни последствия, Участникът е разработил </text:span><text:soft-page-break/><text:span text:style-name="T11">още пет допълнителни такива, които имат отношение към настоящия проект. За всяко едно последствие Участникът е разработил подробно описание на дейностите, които ще предприеме <text:s/>с оглед недопускане нанасянето на щети.</text:span><text:span text:style-name="T8"> От стр.1301 до 1316 е представена разработката на Участника, свързана с предложените от него мерки за намаляване на затрудненията на местното население във връзка с изпълнението на обекта.</text:span></text:p>
      <text:p text:style-name="P25"><text:span text:style-name="Font_20_Style16"><text:span text:style-name="T22">Оценка: Участникът <text:s/>е представил изчерпателен анализ на възможните положителнит резултати и <text:s/>свеждане до минимум на евентуалните негативни последици, включващ не само посочените от възложителя а и допълнителни, отчитайки неговата концепция за техническо изпълнение и строителна технология съгласно целите на проекта - </text:span></text:span><text:span text:style-name="Font_20_Style16"><text:span text:style-name="T18">участникът получава 10</text:span></text:span><text:span text:style-name="Font_20_Style16"><text:span text:style-name="T22"> т.</text:span></text:span></text:p>
      <text:p text:style-name="P25"><text:span text:style-name="Font_20_Style16"><text:span text:style-name="T22"/></text:span></text:p>
      <text:p text:style-name="P25"><text:span text:style-name="Font_20_Style16"><text:span text:style-name="T22">10.4. Неразделна част от протокола е оценителен лист- вариант 2</text:span></text:span><text:span text:style-name="Font_20_Style16"><text:span text:style-name="T22"> (второ предложение), подписан с особено мнение от трима от членовете на комисията, съдържащ оценката на техническото предложение на Обединение «Аква Билд Шумен». </text:span></text:span></text:p>
      <text:p text:style-name="P26"><text:span text:style-name="T1">По показател ТО1</text:span><text:span text:style-name="T8"> - </text:span><text:span text:style-name="T11">Орг. схема в етапа на подготовка на стр. площадка: стр.911 - 946</text:span></text:p>
      <text:p text:style-name="P32">Участникът е описал дейностите, които ще извърши преди започване на строителните работи: </text:p>
      <text:p text:style-name="P32">Проучвателни дейности и проектиране – провеждане на необходимите предварителни проучвания за конкретните трасета, геодезически замервания, геоложки проучвания, изготвяне на инвестиционни проекти, съгласуване на проектите със съответните инстанции и експл. дружества;</text:p>
      <text:p text:style-name="P32">Подготовка на стр. площадка – осигуряване на работна ръка, материали и механизация за изпълнение на временното строителство – представена е примерна схема на строителната база с легенда на разположение на обектите вътре;</text:p>
      <text:p text:style-name="P32">Осигуряване на ресурси за изпълнение на строителството – работна ръка, материали, механизация, оборудване и съоръжения;</text:p>
      <text:p text:style-name="P32">Подготовка на трасето на канализационните клонове, съпътстващите водопроводи и КПС-та.</text:p>
      <text:p text:style-name="P32">Описани са начина на осигуряване на ресурсното обезпечение (ток, вода и канализация) <text:s/>във връзка с изграждането на временната строителна база. Показана е схемата на субординация м/у участниците (стр.938) от екипа.</text:p>
      <text:p text:style-name="P31">Разпределение на задачите в екипа. Описанието на разпределението на задачите е направено задълбочено и с конкретика. На стр.942 за ключовите експерти: Ръководител на стр. обект, помощник ръководител на стр. обект, ВиК мрежи и ВиК ПС са описани четири броя дейности: координация с ръководителя на обекта, отговорност за качеството на изпълнение на мрежи и съоръжения, участие във вземането на решения за избор на доставчик, контрол за спазване на сроковете и плана за осигуряване на качеството. </text:p>
      <text:p text:style-name="P31">Изброените дейности са предимно административно-управленчески. </text:p>
      <text:p text:style-name="P31">Начин на комуникация с възложителя, организация на съгласуването с комп. инстанции. <text:s/>(стр.944 – 946). Не е посочено как Изпълнителят ще осигурява комуникация с Възложителя във връзка с изпълнението на обект, а само декларативно е посочено, че трябва да има такава и Изпълнителят ще осигури такава. Съгласно указанията на възложителя, липсата на описание на механизъм за <text:soft-page-break/>съгласуване с експлоатационните дружества е нормативно уреден въпрос и липсата му не следва да намира отражение при оценката.</text:p>
      <text:p text:style-name="P31">Орг. схема в етапа на доставка на материалите (946 – 953). Участникът е описал процеса по доставка и съхранение на тръби (стр.947) на стр. площадка, както механизмите на складиране и предприетите мерки за съхранение и опазване. Описан е начинът на одобрение на доставката на материали, като на стр.(953) е показана блок схема за начина на оценка на материалите. Наличие на противоречие между екипа, представен от Участника на стр.939, съгласно изискванията на Възложителя и описание на екипа на стр.951, където възниква позиция Р-л на доставките с описани отговорности. Описаните дейности по отношение на качеството на влаганите материали и съоръжения е ограничено само до тръбни материали (тръби, фитинги, уплътнители, кранове, хидранти и др.), свързани с изграждането на ВиК мрежите. Няма яснота по отношение на всички други материали и съоръжения, които трябва да бъдат влагани, като например материали за подложки, обратни засипки, бетон, армировка, ел. материали, хидроизолации и др.</text:p>
      <text:p text:style-name="P31">Орг. схема в етапа на с-во.</text:p>
      <text:p text:style-name="P31">Участникът ще осигури подходяща организация за изпълнение на работите, гарантиращи:</text:p>
      <text:p text:style-name="P31">- съобразяване на строителните работи с условията на работа в градска среда;</text:p>
      <text:p text:style-name="P31">- спазване на обдобрените проекти;</text:p>
      <text:p text:style-name="P31">- спазване на изискванията за качествено изпълнение на отделни тръбопроводи, конструкции и съоръжения;</text:p>
      <text:p text:style-name="P31">- съответствие наизпълнението и завършване на работите с последователност, поискана от Възложителя и представения график;</text:p>
      <text:p text:style-name="P31">- ползване на съвременни методи за изпълнение на СМР;</text:p>
      <text:p text:style-name="P31">- непрекъснат контрол на качеството;</text:p>
      <text:p text:style-name="P31">- отстраняване на скрити дефекти през гаранционния период;</text:p>
      <text:p text:style-name="P31">Представени са мрежови и линеен календарен графикза изпълнение <text:s/>на поръчката, като са показани <text:s/>последователността, продължителността и взаимовръзката между отделните видове СМР. Линейният календарен план с хоризонтални диаграми е разделен на таблична и графична част (стр.964 – 969). В таблицата се съдържа информация за наименование на работата, продължителността й, относителна дата за начало и край на работата, както и допълнителна инфорчаци – диаметър, вид и дължина на тръбопороводите. На базата на линеен календарен план са изготвени таблици и диаграми на работната ръка и механизация, от което е видно разположението на техническите и човешки ресурси. Работите по отделните подобекти обхващат три основни групи дейности, СМР по водопроводни мрежи, СМР по канализационни мрежи, СМР по изпълнение на КПС1 и КПС2. Участникът е описал какви дейности ще извърши, за да реализира съответните подобекти, както и някои специфично-технологични особености, въз основа на свой разработен опит. Описани са и изпитанията, които ще бъдат направени с цел доказване изискванията към тях за въвеждане в експлоатация. От стр.970 до стр.983 са показани разпределението на ресурсите – човешки и механизация, съгласно виждането на Участника за изпълнение на ВиК мрежата и КПС1 и КПС2. Не е предвиден екип или техника за TV заснимане отвътре на колекторите съгласно изискванията посочени в ТОМ II КНИГА II раздел 1 и раздел 2. Във връзка с реализацията на обектите е предвидено изработване и съгласуване на ВОД, съгласно последователността и <text:soft-page-break/>продължителността на отделните видове СМР (стр.984 – 1005). На стр. 1006 – 1008 са описани дейностите на отделните участници, както и взаимодействията между тях по време на изпълнение на строителството. Представеният текст на стр.1006 повтаря вече описанието на <text:s/>стр.944, като текстът е декларативен, шаблонен и без конкретика. Участникът споменава отново за съгласуване на проекта от експлоатационните дружества, контролни органи и заинтересовени инстанции вместо да предложи адекватни дейности, свързани с изпълнението на обекта и взаимоотношенията с между участниците по време на строителството. Съгласно указанията на Възложителя, липсата на конкретно действие по съгласуване с експлоатационните дружества не следва да се вземе предвид при оценката.</text:p>
      <text:p text:style-name="P31">На стр.1009 във връзка с гарантиране на ВиК услугата с оглед спесификата на дейностите, които съпътстват реализацията на обекта, Участникът е предложил изпълнението на ефективни мерки, които да намалят или предотвратят настъпването на неблагоприятни последствия, както следва:</text:p>
      <text:p text:style-name="P30">- затруднение при подготовка и разчистване на строителната площадка, участника е посочил че, – „ в района има минерални извори” – Възложителя никъде не посочва такова изискване;</text:p>
      <text:p text:style-name="P31">- затруднения, свързани с организацията на пътното движение и повишение на риска от възникване на пътни инциденти;</text:p>
      <text:p text:style-name="P31">- ограничаване или затрудняване придвижването на автомобили и пешеходци по уличната мрежа в обхвата на изпълнение на СМР;</text:p>
      <text:p text:style-name="P31">- затруднения във връзка със замърсяване на околната среда (прах, шум и отпадъци);</text:p>
      <text:p text:style-name="P31">- затруднения в питейно-битовото водоснабдяване, в подаването на електроенергия, или комуникациите в следствие на възникване на аварии при извършването на изкопни работи;</text:p>
      <text:p text:style-name="P31">- затруднения при възникване на пожарна стр. площадка;</text:p>
      <text:p text:style-name="P31">- затруднения, предизвикани от спиране или прекъсване на битово обслужване <text:s/>(водоснабдяване или ползване на канализация);</text:p>
      <text:p text:style-name="P31">- затруднения, предизвикани от евентуално замърсяване на прилежащите улици в следствие изпълнение на СМР;</text:p>
      <text:p text:style-name="P31">- затруднения във връзка с причиняване и обезщетение на нанесени вреди на лица и имоти по повод изпълнение на СМР. </text:p>
      <text:p text:style-name="P31">На стр.1027 е представена организационна схема на изпълнение на поръчката.</text:p>
      <text:p text:style-name="P31">Орг. схема в етапа на въвеждане в експлоатация – стр.1028 – 1033. Участникът подробно е описал изпитанията, които предвижда да извърши във връзка с доказване на заложените параметри към ВиК мрежите и съоръженията (КПС), както и на завършващите настилки, които са одобрени в проекта, както и съгласно изискванията на Възложителя в тръжната документация. <text:s/>На стр.1033 е споменато за изготвяне на строителна документация (актове и протоколи, съставени по изискванията на Наредба №3, както и екзекутивна документация). На стр.1034 Участникът е описал процеса на приемане на обекта, но в схемата за изпълнител е посочено «Обединение 2013», което не се отнася за Участника в настоящата поръчка. Освен това, в органиграмата представена на същата страница Участникът е поставил процедурата по «Протокол 16» на едно ново с «Обучение на експлоатационен персонал», «72 часови проби и хидравлични изпитания» и «Кадастрално заснамане на изградените обекти». Тези три дейности предхождат <text:soft-page-break/>процедурата по приемане на обекта (изготвяне и подвисване на Протокол 16) и същата може да бъде назначена след успешното приключване на горепосочените дейности.</text:p>
      <text:p text:style-name="P31"/>
      <text:p text:style-name="P31">На стр. 1035 -1037, както и в прил.1.1. е представен мрежови график с отразени междинни срокове за завършване на отделните подобекти и участъци, последователността на работите, както и взаимната обвързаност между отделните етапи. Представени са списък и диаграми на работната ръка и механизацията. От стр.1037 – 1088 са представени методите и организацията на текущ контрол. Контролът и качеството обхваща всички фази на реализация на обекта – доставка на материали, изпълнение на СМР, направа <text:s/>на съоръжения. В предсавеното техническо предложение Участникът се стреми да постигне следните набелязани цели:</text:p>
      <text:p text:style-name="P31">- качество – постигане на високо ниво и конкурентноспособност;</text:p>
      <text:p text:style-name="P31">- ЗБУТ – поддържане състоянието на работните места, процеси и оборудване в съответствие изискванията на законодателството в областта на безопасността и водещи стандарти;</text:p>
      <text:p text:style-name="P31">- околна среда – постоянно поддържане и непрекъснато подобряване на системата за управление на околната среда;</text:p>
      <text:p text:style-name="P31">- контрол при изпълнение на отделните видове СМР – вътрешен контрол, външен одит, докладване, качество на доставките, контрол на изпълнението на СМР;</text:p>
      <text:p text:style-name="P33">- ПБЗ – спазване на общи изисквания по БЗ, съгласно изискванията на Наредба №2, както и въз основа на акредитация по OHSAS 18001:2007. Участникът е описал изработването и спазването на отделните планове и схеми при организацията на изпълнение на СМР.</text:p>
      <text:p text:style-name="P27"><text:span text:style-name="T11">Оценка: </text:span><text:span text:style-name="T10">В представената от Участника концепция за изпълнение на проекта фигурират посочените за разработка обособени позиции, включващи посочените организационни схеми , доставка на материали и оборудване, строителство и въвеждане в експлоатация. Участникът описва дейностите по подготовка на строителния процес, включително подготовката на строителната площадка, но не дава яснота по отношение на разпределението на задачите в екипа, както и по отношение на отговорността по съблюдаване изготвянето на проекта и съгласуването му с експл. дружества и контролните органи. В етапа на доставка на материали, Участникът се е ограничил в описанието само на някои материали (за изпълнение на тръбопроводите) без да обхване <text:s/>влагането на материали при изпълнението на други основни видове СМР. Съгласно указанията на Възложителя, непосочването на всички подробни дейности не може да се отрази върху оценката, тъй като при разработване на концепцията е необходимо да се посочат само минимално предвидените за това дейности. Представената разработка и нейната обвързаност с цялостното изпълнение на проекта дава сигурност на възложителя за качественото и своевременно изпълнение. Разработката показва задълбочено и достатъчно познаване на проекта и специфичните изисквания за неговата реализация. - </text:span><text:span text:style-name="T8">участникът получава 25т</text:span></text:p>
      <text:p text:style-name="P33"/>
      <text:p text:style-name="P25"><text:span text:style-name="T1">По показател ТО 2</text:span><text:span text:style-name="T8"> - </text:span><text:span text:style-name="T11">Участникът е разработил концепцията си за Управление на риска, като е предвидил следните основни стъпки:</text:span></text:p>
      <text:p text:style-name="P31"/>
      <text:p text:style-name="P31"><text:soft-page-break/>- идентифициране на риска: правилното идентифициране на риска предопределя ефективността на целия процес на управление. Задължителният резултат от идентифициране на риска е списък с всички данни (дейности, цени, структури), които формират основните параметри на проекта (цел, обхват, продължителност, бюджет, качество, ефективност) и има вероятност да се променят в негативен аспект. Участникът е изготвил анализ на основните механизми, гарантиращи недопускането на определени от Възложителя рискови фактори, като се е фокусирал по-детайлно върху въздействието на шест риска, съгласно изискванията на Възложителя , както следва:</text:p>
      <text:p text:style-name="P31">- неспазване сроковете за проектиране, съгласуване и получаване на Разрешение за строеж;</text:p>
      <text:p text:style-name="P31">- Забава в срока и неспазване графика за изработка и доставка на технологично оборудване;</text:p>
      <text:p text:style-name="P31">- Сериозно изоставане в изпълнението на СМР;</text:p>
      <text:p text:style-name="P31">- Преразход на материален и/или финансов ресурс в хода на изпълнение на проекта;</text:p>
      <text:p text:style-name="P31">- Неуспешни единични или комплексни изпитания;</text:p>
      <text:p text:style-name="P31">- Констатиране на сериозни нарушения на Наредба №2 за БЗУТ <text:s/>довели до временно спиране на работа.</text:p>
      <text:p text:style-name="P31">За всеки един от гореописаните рискови фактори, Участникът е направил идентификация по степен на важност, оценил е въздействието върху изпълнението на договора в резултат от появата му, предвидил е съответните мерки за недопускане/предотвратяване на риска или съответно мерки за преодоляване на последиците от настъпването на риска. В таблица на стр. 1184 – 1191, Участникът е разгледал рискови фактора при изпълнение на основни видове СМР, свързани с констатирани нарушения по Наредбата за здравословни и безопасни условия на труд, като въз основа на извършена идентификация са предложени адекватни дейности за преодоляване/недопускане на рисковия фактор. От стр.1191 – 1198 Участникът е направил анализ на пет рискови фактора и е предложил съответните мерки за предотвратяване/недопускане на риска и мерки за преодоляване на вредните последствия. За първия ( времевия) риск Участникът <text:s/>не е направил идентификация по важност и оценка на въздействието, а за останалите четири не е <text:s/>направил оценка въздействието в случай на настъпване на рисковия фактор. Съгласно указанията на Възложителя, въведените критерии и изисквания не предвиждат степенуване на отделните рискови ситуации, ето защо подобни обстоятелства, не следва да бъдат отчитани при оценката.</text:p>
      <text:p text:style-name="P31">От стр.1198 – 1215 Участникът е анализирал и оценил възможната поява на други рискови фактора, които според него се отнасят до затруднения, провокирани от реакцията на местното население в резултат на изпълнението на обекта. Представения анализ по съдържание представлява изискваната разработка по показател <text:s/>ТО3 – “Намаляване на затрудненията на местното население, безопасността, удобството на жителите и намаляване на риска от социално напрежение по време на строителството”, отразени от стр.1301 - 1315. Посочената констатация се отнася и за описаните рискови фактори №4 и №7 от таблица №6 на стр.1216 – 1218. </text:p>
      <text:p text:style-name="P31"/>
      <text:p text:style-name="P25"><text:soft-page-break/><text:span text:style-name="Font_20_Style16"><text:span text:style-name="T30">Оценка</text:span></text:span><text:span text:style-name="Font_20_Style16"><text:span text:style-name="T22">: В представената разработка, </text:span></text:span><text:span text:style-name="T11">Участникът е представил</text:span><text:span text:style-name="T21"> </text:span><text:span text:style-name="Font_20_Style16"><text:span text:style-name="T23">своята оценка на възможните рискови фактори, които биха повлияли за успешното реализиране на проекта, като ги идентифицира, степенува по важност /ниска, средна, висока, с повишено внимание/, оценил е въздействието им. Участникът не </text:span></text:span><text:span text:style-name="T11">е оценил вероятността от поява на съответния риск, като по този начин Възложителят не може да получи предства до каква степен е възможно да се появи съответния рисков фактор. За описаните допълнителни рискови фактори Участникът е направил пропуски, свързани с различни елементи от оценяването на съответния риска, съгласно изискванията на Възложителя. В заключение с така представената разработка не е гарантирано изцяло </text:span><text:span text:style-name="Font_20_Style16"><text:span text:style-name="T22">качественото и своевременно изпълнение на поръчката </text:span></text:span><text:span text:style-name="Font_20_Style16"><text:span text:style-name="T18">- участникът получава 15т.</text:span></text:span></text:p>
      <text:p text:style-name="P25"><text:span text:style-name="Font_20_Style16"><text:span text:style-name="T18"/></text:span></text:p>
      <text:p text:style-name="P25"><text:span text:style-name="Font_20_Style16"><text:span text:style-name="T13">По показател ТО3</text:span></text:span><text:span text:style-name="Font_20_Style16"><text:span text:style-name="T18"> - </text:span></text:span><text:span text:style-name="T11">От стр.1219 - 1240 Участникът е представил основното технологично решения за реконструкция и подмяна на канализационната и водопроводно мрежа. Описал е работните методи за изпълнение на основните СМР, свързани с тенологичната последователност, която ще бъде използвана, необходимите предпазни мерки, свързани с безопасността както на работещите, така <text:s/>и на засегнатото население, в близост до обекта. Приложен е снимков и графичен материал, показващ в действителност как се организира, охранява и обезопасява строителната площадка. </text:span></text:p>
      <text:p text:style-name="P31"/>
      <text:p text:style-name="P25"><text:span text:style-name="T11">От 1240 – 1258стр. Участниът е описал специалните предпазни мерки, относно складиране и съхранение на тръби (</text:span><text:span text:style-name="T8">PEHD</text:span><text:span text:style-name="T11">, </text:span><text:span text:style-name="T8">PP</text:span><text:span text:style-name="T11">) както и технологията им на полагане и свързани посредством <text:s/>заварка. Относно стъклопластовите и стъклокерамичните тръби е описана последователността на механично свързване при полагане. Разработен е монтажа и на отделните арматури, свързани с експлоатацията и поддръжката на мрежите, като ТСК, СК, ШК, клапи, въздушници идр.</text:span></text:p>
      <text:p text:style-name="P31">От 1259 – 1266 е представена дейността по обратно засипване, трамбоване на пластовеи възстановяване на улична настилка (асфалтова и паважна), доставка и монтаж на готови бетонни елементи, съоръжения към канализационната и водопроводна мрежа – ревизионни шахти, дъждопреливници, улични отточни шахти, СВО, СКО и опорни блокове. От стр. 1266 до 1270 е описано технологията по изграждане на изграждане на КПС 1 и КПС2, вкл. монтаж на машини и съоръжения, както и необходимите за функционирането <text:s/>инсталации. </text:p>
      <text:p text:style-name="P31"/>
      <text:p text:style-name="P24"><text:span text:style-name="T11">Участникът е разработил и възможността за изпълнение на хоризонтален сондаж</text:span><text:span text:style-name="T8"> </text:span><text:span text:style-name="T11"><text:s/>(безизкопна технология) на местата, където е нецелесъобразно изпълнението по открит способ, както и <text:s/>изпълнението на мост-канали.</text:span><text:span text:style-name="T8"> </text:span><text:span text:style-name="T11">Описани са участъците, които ще се изпълняват безизкопно – Пропуснати са преминаването през водни обекти /дерета/ съгласно писмо № 08-00-2766/16.07.2012г. на ЧБД Варна; За участък 12 водопровод DN450 не е предвидено пресичане на ЖП линия съгласно писмо № <text:s/>ЖИ-299/06.01.2012г. на ДП „НКЖИ” - <text:s/>посочени в ТОМ II КНИГА V- Проект.</text:span></text:p>
      <text:p text:style-name="P31"><text:s/>Участникът е описал начина на изпълнение на кофражни, армировъчни и бетонови работи за основните съоръжения, характерни за обекта. </text:p>
      <text:p text:style-name="P37"><text:span text:style-name="T11">От стр.1290 – 1301 Участникът е направил анализ на положителните резултати и негативните последствия от строителството по представената от него технология. Освен изисканите от Възложителя <text:s/>негативни последствия, Участникът е разработил </text:span><text:soft-page-break/><text:span text:style-name="T11">още пет допълнителни такива, които имат отношение към настоящия проект. За всяко едно последствие Участникът е разработил подробно описание на дейностите, които ще предприеме <text:s/>с оглед недопускане нанасянето на щети.</text:span><text:span text:style-name="T8"> От стр.1301 до 1316 е представена разработката на Участника, свързана с предложените от него мерки за намаляване на затрудненията на местното население във връзка с изпълнението на обекта.</text:span></text:p>
      <text:p text:style-name="P25"><text:span text:style-name="Font_20_Style16"><text:span text:style-name="T22">Оценка: Участникът <text:s/>е представил изчерпателен анализ на възможните положителнит резултати и <text:s/>свеждане до минимум на евентуалните негативни последици, включващ не само посочените от възложителя а и допълнителни, отчитайки неговата концепция за техническо изпълнение и строителна технология съгласно целите на проекта - </text:span></text:span><text:span text:style-name="Font_20_Style16"><text:span text:style-name="T18">участникът получава 10</text:span></text:span><text:span text:style-name="Font_20_Style16"><text:span text:style-name="T22"> т.</text:span></text:span></text:p>
      <text:p text:style-name="P28"/>
      <text:p text:style-name="P28">11. В особеното мнение на инж. Ангел Йорданов, инж. Стефан Карчев и инж. Тодор Тодоров е посочено, че даденото указание на възложителя касае част от работата на комисията, която не е протоколирана още, но за нея има изготвен и подписан оценителен лист. Даването на указания за промяна на тълкуването, дефиницията и изискванията на документацията след публикуването й са нарушение на чл. 27а от ЗОП. Отбелязва се още, че дадените указания имат насочващ характер и не са издържани нито от техническа нито от нормативна (законова) гледна точка. По отношение на направеното повторно оценяване на техническите предложения се сочи, че същото излиза от името на председателя на комисията за провеждане на процедурата, който е с юридическо образование, т.е. не притежава необходимата компетентност и не е в състояние да направи оценка в рамките на съвсем малък срок (30 минути) на техническите предложения. В тази връзка се посочва, че той буквално е преписал съдържанието на първоначално съставения оценителен лист като в новия текст поне на седем места има текстове за пропуски и неточности, допуснати в техническата оценка на Обединение „Аква Билд Шумен”.</text:p>
      <text:p text:style-name="P28"/>
      <text:p text:style-name="P28">12. В протокол № 5 е отразена работата на комисията по отваряне на ценовите предложения на допуснатите участници и класирането на офертите. Посочени са ценовите оферти, както следва:</text:p>
      <text:p text:style-name="P28"/>
      <text:p text:style-name="P39"><text:span text:style-name="Body_20_text_5f_"><text:span text:style-name="T49">О</text:span></text:span><text:span text:style-name="Body_20_text_5f_"><text:span text:style-name="T41">бединение „СЕГ – Шумен” ДЗЗД </text:span></text:span><text:span text:style-name="Body_20_text_5f_"><text:span text:style-name="T49">е предложило </text:span></text:span><text:span text:style-name="Body_20_text_5f_"><text:span text:style-name="T41">цена за изпълнение на обществената поръчка без ДДС и без включени непредвидени разходи, съгласно условията на конкурса – 28 563 689.87 лв. </text:span></text:span></text:p>
      <text:p text:style-name="P39"><text:span text:style-name="Body_20_text_5f_"><text:span text:style-name="T49">О</text:span></text:span><text:span text:style-name="Body_20_text_5f_"><text:span text:style-name="T41">бединение „Аквабилд – Шумен” е </text:span></text:span><text:span text:style-name="Body_20_text_5f_"><text:span text:style-name="T49">предложило</text:span></text:span><text:span text:style-name="Body_20_text_5f_"><text:span text:style-name="T41"> цена за изпълнение на обществената поръчка без ДДС и без включени непредвидени разходи, съгласно условията на конкурса – 29 958 846.79 лв. </text:span></text:span></text:p>
      <text:p text:style-name="P39"><text:span text:style-name="Body_20_text_5f_"><text:span text:style-name="T49">Извършено е следното класиране:</text:span></text:span></text:p>
      <text:p text:style-name="P39"><text:span text:style-name="Body_20_text_5f_"><text:span text:style-name="T41">1. Обединение „СЕГ – Шумен” ДЗЗД с комплексна оценка 100т.</text:span></text:span></text:p>
      <text:p text:style-name="P39"><text:span text:style-name="Body_20_text_5f_"><text:span text:style-name="T41">2. Обединение „Аква</text:span></text:span><text:span text:style-name="Body_20_text_5f_"><text:span text:style-name="T49"> Б</text:span></text:span><text:span text:style-name="Body_20_text_5f_"><text:span text:style-name="T41">илд Шумен” с комплексна оценка 98,5т.</text:span></text:span></text:p>
      <text:p text:style-name="P25"><text:span text:style-name="T8">13. С Решение № ЗОП 14-09/13.09.2013 г. на основание чл. 73 от ЗОП и протоколите от работата на комисията е обявено класирането на участниците и е избран за изпълнител на обществената поръчка Обединение „СЕГ- Шумен” ДЗЗД. </text:span><text:span text:style-name="T8">Обединение „Аква билд- Шумен” е класирано на второ място, а Консорциум „Шумла 2” ДЗЗД е отстранено от участие в процедурата.</text:span></text:p>
      <text:p text:style-name="P25"><text:soft-page-break/><text:span text:style-name="T8">14. </text:span><text:span text:style-name="Font_20_Style16"><text:span text:style-name="T23">Обединение «СЕГ-Шумен» ДЗЗД, Консорциум «Шумла 2» ДЗЗД и Обединение «Аква Билд Шумен» са уведомени за Решение № ЗОП 14-09/13.09.2013 г. по факс на 16.09.2013 г. </text:span></text:span></text:p>
      <text:p text:style-name="P25"><text:span text:style-name="Font_20_Style16"><text:span text:style-name="T23">15. На 27.09.2013 г. в деловодството на КЗК е заведена жалба с вх. № ВХР-2317/27.09.2013 г. от страна на Обединение «Аква Билд Шумен» срещу Решение № ЗОП 14-09/13.09.2013 г. Жалбата е с изходящо клеймо от 26.09.2013 г.</text:span></text:span></text:p>
      <text:p text:style-name="P25"><text:span text:style-name="Font_20_Style16"><text:span text:style-name="T23">16. На 26.09.2013 г. в деловодството на КЗК е заведена жалба с вх. № ВХР-2300/26.09.2013 г. от страна на Консорциум «Шумла 2» срещу Решение № ЗОП 14-09/13.09.2013 г. Жалбата е с изходящо клеймо от 25.09.2013 г.</text:span></text:span></text:p>
      <text:p text:style-name="P25"><text:span text:style-name="Font_20_Style16"><text:span text:style-name="T23"/></text:span></text:p>
      <text:p text:style-name="P35"><text:span text:style-name="Font_20_Style16"><text:span text:style-name="T23">ПРАВНИ ИЗВОДИ</text:span></text:span></text:p>
      <text:p text:style-name="P35"><text:span text:style-name="Font_20_Style16"><text:span text:style-name="T23"/></text:span></text:p>
      <text:p text:style-name="P25"><text:span text:style-name="Font_20_Style16"><text:span text:style-name="T23">Обединение «Аква Билд Шумен» е уведомено за Решение № ЗОП 14-09/13.09.2013 г. на 16.09.2013 г. по факс като на 27.09.2013 г. в деловодството е заведена жалба с вх. № ВХР-2317/27.09.2013 г. и изходящо пощенско клеймо от 26.09.2013 г. С оглед на изложеното жалбата е подадена от заинтересовано лице, пред компетентен орган, в законоустановения 10- дневен срок и се явява допустима.</text:span></text:span></text:p>
      <text:p text:style-name="P25"><text:span text:style-name="Font_20_Style16"><text:span text:style-name="T34">Не могат да се приемат изложените от страна на заинтересованото лице в представените на открито заседание на КЗК писмени бележки за недопустимост на жалбата на Обединение „Аква Билд Шумен” поради липса на представителна власт спрямо лицето, подписало същата. Съобразно договорът за създаване на обединение, т. 5 Управление на обединението, съдружниците в обединението упълномощават лицето Георги Станилов освен да представлява обединението пред възложителя, но и да сключва договори, да поема отговорности, да представлява обединението и членовете пред всички държавни и съдебни органи и институции на територията на страната, пред юридически и физически лица, пред Комисия за защита на конкуренцията при обжалване на процедурата, да подава жалба и да получава документи в хода на обжалване на процедурата по реда на ЗОП, както и с правото да упълномощи адвокат за процесуално представителство. </text:span></text:span></text:p>
      <text:p text:style-name="P25"><text:span text:style-name="Font_20_Style16"><text:span text:style-name="T23">Консорциум «Шумла-2» е уведомено за Решение № ЗОП 14-09/13.09.2013 г. на 16.09.2013 г. по факс като на 26.09.2013 г. в деловодството на КЗК е заведена жалба с вх. № </text:span></text:span><text:span text:style-name="Font_20_Style16"><text:span text:style-name="T23">ВХР- 2300/26.2013 г. С оглед на изложеното жалбата е подадена от заинтересовано лице, пред компетентен орган, в законоустановения 10- дневен срок за обжалване и се явява допустима.</text:span></text:span></text:p>
      <text:p text:style-name="P25"><text:span text:style-name="Font_20_Style16"><text:span text:style-name="T23"/></text:span></text:p>
      <text:p text:style-name="P25"><text:span text:style-name="Font_20_Style16"><text:span text:style-name="T17">Разгледани по същество жалбите са основателни</text:span></text:span><text:span text:style-name="Font_20_Style16"><text:span text:style-name="T23">.</text:span></text:span></text:p>
      <text:p text:style-name="P25"><text:span text:style-name="Font_20_Style16"><text:span text:style-name="T34">Основателни са твърденията, изложени в жалбата на Обединение „Аква Билд Шумен”, свързани с включените външни експерти в състава на комисията за провеждане на процедурата. В конкретния случай със Заповед № ЗОП 14-06/14.05.2013 г. е назначена комисия в състав от седем души, от които четирима външни експерта. Изискванията по отношение на привлечените външни експерта са нормативно уредени в чл. 34, ал. 3 от ЗОП. Съобразно същите, в случай че възложителят се възползва от възможността да привлече като членове на комисията външни експерти, същите следва да отговарят кумулативно на следните изисквания: да е включен в списъка по чл. 19, ал. 2, т. 8 от ЗОП и да има квалификация в </text:span></text:span><text:span text:style-name="Font_20_Style16"><text:span text:style-name="T34">съответствие с предмета на поръчката. Неспазването на което и да е от така визираните изисквания води до незаконосъобразност на състава на комисията. Видно </text:span></text:span><text:soft-page-break/><text:span text:style-name="Font_20_Style16"><text:span text:style-name="T34">от Заповед № ЗОП 14-06/14.05.2013 г. и приложените към преписката документи, само двама от привлечените външни експерта отговарят на изискванията по чл. 34, ал. 3 от ЗОП, а именно да са вписани в списъка по чл. 19, ал. 2, т. 8 от ЗОП и да притежават квалификация по предмета на поръчката - инженери по водоснабдяване и канализация. По отношение на другите двама в заповедта за назначаване на комисия се съдържа следната информация Генчо Гатев- адвокат към ШАК и инж. Тодор Тодоров- главен инженер в „Водоснабдяване и канализация- Шумен” ООД. При справка в списъка на външните експерти, поддържан от АОП, се установи, че визираните експерти не са включени в него, което обстоятелство не се оспорва и от възложителя. Доколкото за визираните лица е изрично посочено, че са външни експерти, то за тях се прилага изискването по чл. 34, ал. 3 от ЗОП, а именно да са вписани в списъка по чл. 19, ал. 2, т. 8 от ЗОП. Неизпълнението на това условие е съществено нарушение на процедурата, което води до незаконосъобразност на крайния акт на възложителя- Решение № ЗОП 14-09/13.09.2013 г.</text:span></text:span></text:p>
      <text:p text:style-name="P25"><text:span text:style-name="Font_20_Style16"><text:span text:style-name="T23">Неоснователни се явяват твърденията на Обединение «Аква Билд Шумен», касаещи липсата на упълномощаване спрямо лицето, издало решението за откриване на процедурата и решението за класиране и избор на изпълнител. Видно от приложените по преписката доказателства, със Заповед № РД-25-195/29.01.2013 г. на основание чл. 8, ал. 2 от ЗОП кметът на община Шумен е упълномощил инж. Любомир Пашов- Директор на Дирекция «УТКСиЕ» при община Шумен да организира и провежда процедури по проект № </text:span></text:span><text:span text:style-name="Font_20_Style16"><text:span text:style-name="T7">DIR</text:span></text:span><text:span text:style-name="Font_20_Style16"><text:span text:style-name="T34">-51011116-23-65 „Интегриран воден цикъл за град Шумен- Етап 2”, в които община Шумен е възложител съгласно ЗОП като във връзка с това лицето е оправомощено да изготвя и подписва следващите се решения, приети във връзка с процедурите за възлагане на обществени поръчки по проекта. Доколкото в конкретния случай обществената поръчка с предмет „Рехабилитация и разширение на канализационната мрежа и съпътстващата водопроводна мрежа на гр. Шумен- Етап 2” като същата се възлага в рамките на проект № </text:span></text:span><text:span text:style-name="Font_20_Style16"><text:span text:style-name="T7">DIR</text:span></text:span><text:span text:style-name="Font_20_Style16"><text:span text:style-name="T34">-51011116-23-65 „Интегриран воден цикъл за град Шумен- Етап 2”, то лицето издало решението за класиране, респективно решението за откриване на процедурата е овластено по смисъла на ЗОП да приема решение от името на възложителя и не е налице твърдяното нарушение.</text:span></text:span></text:p>
      <text:p text:style-name="P28">С оглед на изложеното, доколкото помощният орган на възложителя е в незаконосъобразен състав, Решение № ЗОП 14-09/13.09.2013 г. на кмета на община Шумен се явява незаконосъобразно и следва да бъде отменено, а процедурата върната на етап назначаване на комисия за провеждане на процедурата, съобразно мотивите, изложени в настоящото решение. Колкото до останалите твърдения, изложени в жалбите на Консорциум „Шумла- 2” и Обединение „Аква Билд Шумен”, предвид факта, че процедурата следва да се върне на етап повторно назначаване на помощен орган при съобразяване с разпоредбите на чл. 34, ал. 2 и ал. 3 от ЗОП, се явява безпредметно тяхното разглеждане.</text:p>
      <text:p text:style-name="P28"/>
      <text:p text:style-name="P62"><text:span text:style-name="T8">В производството пред КЗК Обединение „Аква Билд Шумен” и Консорциум „Шумла- 2” са направили искане за възлагане на направените от тях разноски. С оглед основателността на жалбите по отношение на твърдяната незаконосъобразност на </text:span><text:span text:style-name="T41">Решение № ЗОП 14-09/13.09.2013 г.</text:span><text:span text:style-name="T8">, то извършените от </text:span><text:span text:style-name="T41">двамата жалбоподатели </text:span><text:span text:style-name="T8">разноски в производството по обжалване пред КЗК следва да се възстановят от бюджета на органа, издал отменения акт (арг. от чл. 143, ал. 1 от АПК). В тази връзка </text:span><text:soft-page-break/><text:span text:style-name="T8">на възложителя – кмета на община Шумен, следва да се възложат направените от Обединение „Аква Билд Шумен” разноски в общ размер на 1850 (хиляда осемстотин и петдесет) лева, включващи 1700 (хиляда и седемстотин) лева за внесена държавна такса и 150 (сто и петдесет) лева юрисконсултско възнаграждение.</text:span></text:p>
      <text:p text:style-name="P40"><text:span text:style-name="T8">От своя страна Консорциум „Шумла-2” претендира разноски в общ размер 3700 (три хиляди и седемстотин) лева, включващи 1700 (хиляда и седемстотин) лева платена държавна такса и 2000 (две хиляди) лева платено адвокатско възнаграждение. В случая обаче в открито заседание на КЗК упълномощеният представител на възложителя е направил възражение за прекомерност. По претенцията за възлагане на разноски и направеното от възложителя възражение КЗК намира следното:</text:span> <text:span text:style-name="T8">Съгласно чл. 36, ал. 2 от ЗА, размерът на възнаграждението се определя в договор между адвоката и клиента. Този размер трябва да бъде справедлив и обоснован и не може да бъде по-нисък от предвидения в наредбата на Висшия адвокатски съвет размер за съответния вид работа. С оглед чл. 7, ал. 1, т. 4, във връзка с чл. 8 от Наредба № 1/09.07.2004 г. за минималните размери на адвокатските възнаграждения следва да се приеме, че минималният размер на възнаграждението за защита в производството пред КЗК е в размер на 150 лв.</text:span></text:p>
      <text:p text:style-name="P46">От друга страна КЗК прецени, че предметът на производството по преписка № КЗК-1218/1219/2013 г., във връзка с изложените в подадената жалба твърдения, не е със значителна фактическа и правна сложност. Имайки предвид, че договореното и заплатено от жалбоподателя възнаграждение за правна помощ превишава минималният размер, посочен в горепосочената наредба, КЗК приема, че в случая е налице хипотезата на чл. 78, ал. 5 от ГПК (във връзка с чл. 144 от АПК), а именно – прекомерност на адвокатското възнаграждение, поради което същото следва да бъде намалено до размер на 450 лв.</text:p>
      <text:p text:style-name="P46">В тази връзка на кмета на община Шумен следва да се възложат направените от Консорциум „Шумла-2” разноски в общ размер 2150 (две хиляди сто и петдесет) лева, включващи внесена държавна такса в размер на 1700 (хиляда и седемстотин) лева и адвокатско възнаграждение в размер на 450 (четиристотин и петдесет) лева. </text:p>
      <text:p text:style-name="P46">Колкото до искане на възложителя за възлагане на направените в производството разноски, същото следва да бъде оставено без уважение, предвид основателността на жалбите. </text:p>
      <text:p text:style-name="P62"/>
      <text:p text:style-name="P126">Въз основа на извършения фактически и правен анализ и на основание чл. 122г, ал. 1, т. 2, ал. 2 и ал. 9 от ЗОП, Комисия за защита на конкуренцията:</text:p>
      <text:p text:style-name="P62"/>
      <text:p text:style-name="P64">Р Е Ш И:</text:p>
      <text:p text:style-name="P63"/>
      <text:p text:style-name="P61"><text:span text:style-name="T2">1. ОТМЕНЯ КАТО НЕЗАКОНОСЪОБРАЗНО</text:span><text:span text:style-name="T8"> Решение № ЗОП 14-09/13.09.2013 г. на кмета на община Шумен за класиране на участниците и избор на изпълнител на обществена поръчка с предмет: „Рехабилитация и разширение на канализационната мрежа и съпътстващата водопроводна мрежа на гр. Шумен – етап 2 в рамките на проект № </text:span><text:span text:style-name="T6">DIR</text:span><text:span text:style-name="T11"> – 51011116-23-65</text:span><text:span text:style-name="T8"> Интегриран Воден Цикъл за град Шумен- Етап 2, ОП „Околна среда” 2007-2013 г.”, открита с Решение № ЗОП 14-01/07.02.2013 г. на възложителя. </text:span></text:p>
      <text:p text:style-name="P62"><text:soft-page-break/><text:span text:style-name="T2">2. ВРЪЩА ПРЕПИСКАТА </text:span><text:span text:style-name="T8">на възложителя за продължаване на процедурата за възлагане на обществена поръчка от етап – назначаване на комисия за провеждане на процедурата, съобразно изложените мотиви в настоящото решение.</text:span></text:p>
      <text:p text:style-name="P62"><text:span text:style-name="T1">3. ВЪЗЛАГА</text:span><text:span text:style-name="T8"> на кмета на община Шумен, да заплати направените от Обединение „Аква Билд Шумен” ДЗЗД в хода на производството пред КЗК разноски в общ размер на 1850 (хиляда осемстотин и петдесет) лева, включващи 1700 (хиляда и седемстотин) лева за внесена държавна такса и 150 (сто и петдесет) лева юрисконсултско възнаграждение.</text:span></text:p>
      <text:p text:style-name="P62"><text:span text:style-name="T2">4. </text:span><text:span text:style-name="T1">ВЪЗЛАГА</text:span><text:span text:style-name="T8"> на кмета на община Шумен, да заплати направените от Консорциум „Шумла- 2” ДЗЗД в хода на производството пред КЗК разноски в общ размер на 2150 (две хиляди сто и петдесет) лева, включващи внесена държавна такса в размер на 1700 (хиляда и седемстотин) лева и адвокатско възнаграждение в размер на 450 (четиристотин и петдесет) лева.</text:span></text:p>
      <text:p text:style-name="P62"><text:span text:style-name="T1">5. ОСТАВЯ БЕЗ УВАЖЕНИЕ</text:span><text:span text:style-name="T8"> искането на кмета на община Шумен за възлагане на направените разноски. </text:span></text:p>
      <text:p text:style-name="P65"/>
      <text:p text:style-name="P72">Решението подлежи на обжалване пред Върховния административен съд в 14-дневен срок от съобщаването му на страните.</text:p>
      <text:p text:style-name="P73"/>
      <text:p text:style-name="P66"/>
      <text:p text:style-name="P66"/>
      <text:p text:style-name="P68">ПРЕДСЕДАТЕЛ:</text:p>
      <text:p text:style-name="P68"/>
      <text:p text:style-name="P69">...........................</text:p>
      <text:p text:style-name="P69">Петко Николов</text:p>
      <text:p text:style-name="P66"/>
      <text:p text:style-name="P67"/>
      <text:p text:style-name="P68">ЗАМ.-ПРЕДСЕДАТЕЛ:</text:p>
      <text:p text:style-name="P68"/>
      <text:p text:style-name="P71">......................................</text:p>
      <text:p text:style-name="P71"><text:s text:c="3"/>Ангелина Милева</text:p>
      <text:p text:style-name="P66"/>
      <text:p text:style-name="P66"/>
      <text:p text:style-name="P68">ЧЛЕНОВЕ:</text:p>
      <text:p text:style-name="P70"/>
      <text:p text:style-name="P70">...............................</text:p>
      <text:p text:style-name="P70">Зорница Иванова</text:p>
      <text:p text:style-name="P70"/>
      <text:p text:style-name="P70">...............................</text:p>
      <text:p text:style-name="P70">Петя Велче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CY" svg:font-family="'Times CY',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_20_Знак_20_Знак" style:display-name=" Знак Знак" style:family="paragraph" style:parent-style-name="Standard">
      <style:paragraph-properties>
        <style:tab-stops>
          <style:tab-stop style:position="1.251cm"/>
        </style:tab-stops>
      </style:paragraph-properties>
      <style:text-properties style:font-name="Tahoma" fo:language="pl" fo:country="PL"/>
    </style:style>
    <style:style style:name="Footnote" style:family="paragraph" style:parent-style-name="Standard" style:class="extra">
      <style:text-properties fo:font-size="10pt" style:font-size-asian="10pt" style:font-size-complex="10pt"/>
    </style:style>
    <style:style style:name="Body_20_text" style:display-name="Body text" style:family="paragraph" style:parent-style-name="Standard">
      <style:paragraph-properties fo:margin-left="0cm" fo:margin-right="0cm" fo:margin-top="0.953cm" fo:margin-bottom="0cm" fo:line-height="0.559cm" fo:text-align="justify" style:justify-single-word="false" fo:orphans="0" fo:widows="0" fo:text-indent="-0.6cm" style:auto-text-indent="false" fo:background-color="#ffffff">
        <style:background-image/>
      </style:paragraph-properties>
      <style:text-properties fo:font-size="11pt" fo:language="zxx" fo:country="none" style:font-size-asian="11pt" style:language-asian="zxx" style:country-asian="none" style:font-size-complex="11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Wingdings" style:font-name-complex="Symbol"/>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imes New Roman" style:font-name-asian="Times New Roman" style:font-name-complex="Times New Roman"/>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nomark" style:family="text" style:parent-style-name="Default_20_Paragraph_20_Font"/>
    <style:style style:name="timark" style:family="text" style:parent-style-name="Default_20_Paragraph_20_Font"/>
    <style:style style:name="Font_20_Style16" style:display-name="Font Style16" style:family="text">
      <style:text-properties style:font-name="Times New Roman" fo:font-size="11pt" fo:font-weight="bold" style:font-size-asian="11pt" style:font-weight-asian="bold" style:font-name-complex="Times New Roman" style:font-size-complex="11pt" style:font-weight-complex="bold"/>
    </style:style>
    <style:style style:name="Footnote_20_Symbol" style:display-name="Footnote Symbol" style:family="text" style:parent-style-name="Default_20_Paragraph_20_Font">
      <style:text-properties style:text-position="super 58%"/>
    </style:style>
    <style:style style:name="Основен_20_текст_20__2b__20_9_3b_5_20_pt_3b_Не_20_е_20_курсив" style:display-name="Основен текст + 9;5 pt;Не е курсив" style:family="text" style:parent-style-name="Default_20_Paragraph_20_Font">
      <style:text-properties fo:color="#000000" style:text-position="0% 100%" fo:font-size="9.5pt" fo:letter-spacing="0.018cm" fo:language="bg" fo:country="BG" fo:font-style="italic" fo:background-color="#ffffff" style:font-size-asian="9.5pt" style:font-style-asian="italic" style:font-size-complex="9.5pt" style:font-style-complex="italic" style:text-scale="100%"/>
    </style:style>
    <style:style style:name="Основен_20_текст_20__2b__20_9_3b_5_20_pt_3b_Разредка_20_0_20_pt" style:display-name="Основен текст + 9;5 pt;Разредка 0 pt" style:family="text" style:parent-style-name="Default_20_Paragraph_20_Font">
      <style:text-properties fo:color="#000000" style:text-position="0% 100%" fo:font-size="9.5pt" fo:letter-spacing="normal" fo:language="bg" fo:country="BG" fo:font-style="italic" fo:background-color="#ffffff" style:font-size-asian="9.5pt" style:font-style-asian="italic" style:font-size-complex="9.5pt" style:font-style-complex="italic" style:text-scale="100%"/>
    </style:style>
    <style:style style:name="Body_20_text_5f_" style:display-name="Body text_" style:family="text" style:parent-style-name="Default_20_Paragraph_20_Font">
      <style:text-properties fo:font-size="11pt" style:font-size-asian="11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Wingdings"/>
      </text:list-level-style-bullet>
      <text:list-level-style-bullet text:level="2" text:style-name="WW8Num1z0" style:num-suffix="." text:bullet-char="">
        <style:text-properties style:font-name="Wingdings"/>
      </text:list-level-style-bullet>
      <text:list-level-style-bullet text:level="3" text:style-name="WW8Num1z0" style:num-suffix="." text:bullet-char="">
        <style:text-properties style:font-name="Wingdings"/>
      </text:list-level-style-bullet>
      <text:list-level-style-bullet text:level="4" text:style-name="WW8Num1z3" style:num-suffix="." text:bullet-char="">
        <style:text-properties style:font-name="Symbol"/>
      </text:list-level-style-bullet>
      <text:list-level-style-bullet text:level="5" text:style-name="WW8Num1z4" style:num-suffix="." text:bullet-char="o">
        <style:text-properties style:font-name="Courier New1"/>
      </text:list-level-style-bullet>
      <text:list-level-style-bullet text:level="6" text:style-name="WW8Num1z0" style:num-suffix="." text:bullet-char="">
        <style:text-properties style:font-name="Wingdings"/>
      </text:list-level-style-bullet>
      <text:list-level-style-bullet text:level="7" text:style-name="WW8Num1z3" style:num-suffix="." text:bullet-char="">
        <style:text-properties style:font-name="Symbol"/>
      </text:list-level-style-bullet>
      <text:list-level-style-bullet text:level="8" text:style-name="WW8Num1z4" style:num-suffix="." text:bullet-char="o">
        <style:text-properties style:font-name="Courier New1"/>
      </text:list-level-style-bullet>
      <text:list-level-style-bullet text:level="9" text:style-name="WW8Num1z0" style:num-suffix="." text:bullet-char="">
        <style:text-properties style:font-name="Wingdings"/>
      </text:list-level-style-bullet>
      <text:list-level-style-number text:level="10" style:num-suffix="." style:num-format="1"/>
    </text:list-style>
    <text:list-style style:name="WW8Num2" text:consecutive-numbering="true">
      <text:list-level-style-bullet text:level="1" text:style-name="WW8Num2z0" style:num-suffix="." text:bullet-char="-">
        <style:text-properties style:font-name="Times New Roman"/>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3"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2" style:num-suffix="." text:bullet-char="">
        <style:text-properties style:font-name="Wingdings"/>
      </text:list-level-style-bullet>
      <text:list-level-style-bullet text:level="7" text:style-name="WW8Num2z3"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8Num3">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4"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5"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6" text:consecutive-numbering="true">
      <text:list-level-style-bullet text:level="1" text:style-name="WW8Num6z0" style:num-suffix="." text:bullet-char="-">
        <style:text-properties style:font-name="Times New Roman"/>
      </text:list-level-style-bullet>
      <text:list-level-style-bullet text:level="2" text:style-name="WW8Num6z1" style:num-suffix="." text:bullet-char="o">
        <style:text-properties style:font-name="Courier New1"/>
      </text:list-level-style-bullet>
      <text:list-level-style-bullet text:level="3" text:style-name="WW8Num6z2" style:num-suffix="." text:bullet-char="">
        <style:text-properties style:font-name="Wingdings"/>
      </text:list-level-style-bullet>
      <text:list-level-style-bullet text:level="4" text:style-name="WW8Num6z3" style:num-suffix="." text:bullet-char="">
        <style:text-properties style:font-name="Symbol"/>
      </text:list-level-style-bullet>
      <text:list-level-style-bullet text:level="5" text:style-name="WW8Num6z1" style:num-suffix="." text:bullet-char="o">
        <style:text-properties style:font-name="Courier New1"/>
      </text:list-level-style-bullet>
      <text:list-level-style-bullet text:level="6" text:style-name="WW8Num6z2" style:num-suffix="." text:bullet-char="">
        <style:text-properties style:font-name="Wingdings"/>
      </text:list-level-style-bullet>
      <text:list-level-style-bullet text:level="7" text:style-name="WW8Num6z3" style:num-suffix="." text:bullet-char="">
        <style:text-properties style:font-name="Symbol"/>
      </text:list-level-style-bullet>
      <text:list-level-style-bullet text:level="8" text:style-name="WW8Num6z1" style:num-suffix="." text:bullet-char="o">
        <style:text-properties style:font-name="Courier New1"/>
      </text:list-level-style-bullet>
      <text:list-level-style-bullet text:level="9" text:style-name="WW8Num6z2" style:num-suffix="." text:bullet-char="">
        <style:text-properties style:font-name="Wingdings"/>
      </text:list-level-style-bullet>
      <text:list-level-style-number text:level="10" style:num-suffix="." style:num-format="1"/>
    </text:list-style>
    <text:list-style style:name="WW8Num7">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8">
      <text:list-level-style-number text:level="1" style:num-suffix="." style:num-format="1"/>
      <text:list-level-style-number text:level="2" style:num-suffix="." style:num-format="1" text:display-levels="2"/>
      <text:list-level-style-number text:level="3" style:num-suffix="." style:num-format="1" text:start-value="2"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9">
      <text:list-level-style-bullet text:level="1" text:style-name="WW8Num9z0" style:num-suffix="." text:bullet-char="–">
        <style:text-properties style:font-name="Times New Roman"/>
      </text:list-level-style-bullet>
      <text:list-level-style-bullet text:level="2" text:style-name="WW8Num9z0" style:num-suffix="." text:bullet-char="–">
        <style:text-properties style:font-name="Times New Roman"/>
      </text:list-level-style-bullet>
      <text:list-level-style-bullet text:level="3" text:style-name="WW8Num9z2" style:num-suffix="." text:bullet-char="">
        <style:text-properties style:font-name="Wingdings"/>
      </text:list-level-style-bullet>
      <text:list-level-style-bullet text:level="4" text:style-name="WW8Num9z3" style:num-suffix="." text:bullet-char="">
        <style:text-properties style:font-name="Symbol"/>
      </text:list-level-style-bullet>
      <text:list-level-style-bullet text:level="5" text:style-name="WW8Num9z4" style:num-suffix="." text:bullet-char="o">
        <style:text-properties style:font-name="Courier New1"/>
      </text:list-level-style-bullet>
      <text:list-level-style-bullet text:level="6" text:style-name="WW8Num9z2" style:num-suffix="." text:bullet-char="">
        <style:text-properties style:font-name="Wingdings"/>
      </text:list-level-style-bullet>
      <text:list-level-style-bullet text:level="7" text:style-name="WW8Num9z3" style:num-suffix="." text:bullet-char="">
        <style:text-properties style:font-name="Symbol"/>
      </text:list-level-style-bullet>
      <text:list-level-style-bullet text:level="8" text:style-name="WW8Num9z4" style:num-suffix="." text:bullet-char="o">
        <style:text-properties style:font-name="Courier New1"/>
      </text:list-level-style-bullet>
      <text:list-level-style-bullet text:level="9" text:style-name="WW8Num9z2" style:num-suffix="." text:bullet-char="">
        <style:text-properties style:font-name="Wingdings"/>
      </text:list-level-style-bullet>
      <text:list-level-style-number text:level="10" style:num-suffix="." style:num-format="1"/>
    </text:list-style>
    <text:list-style style:name="WW8Num10" text:consecutive-numbering="true">
      <text:list-level-style-number text:level="1"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901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05cm" fo:margin-left="0cm" fo:margin-right="0cm" fo:margin-top="1.506cm" style:dynamic-spacing="true"/>
      </style:footer-style>
    </style:page-layout>
    <style:page-layout style:name="pm2">
      <style:page-layout-properties fo:page-width="20.999cm" fo:page-height="29.699cm" style:num-format="1" style:print-orientation="portrait" fo:margin-top="1.901cm" fo:margin-bottom="2.854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footer>
        <text:p text:style-name="P1"><draw:frame draw:style-name="fr1" draw:name="Frame1" text:anchor-type="paragraph" svg:y="0.002cm" fo:min-width="0.041cm" draw:z-index="52"><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noteva</meta:initial-creator>
    <meta:creation-date>2013-10-18T11:15:00</meta:creation-date>
    <dc:creator>mnoteva</dc:creator>
    <dc:date>2013-11-14T12:36:00</dc:date>
    <meta:print-date>2013-11-08T13:35:00</meta:print-date>
    <meta:editing-cycles>117</meta:editing-cycles>
    <meta:editing-duration>P2DT13H38M0S</meta:editing-duration>
    <meta:user-defined meta:name="Info 1"/>
    <meta:user-defined meta:name="Info 2"/>
    <meta:user-defined meta:name="Info 3"/>
    <meta:user-defined meta:name="Info 4"/>
    <meta:document-statistic meta:table-count="0" meta:image-count="0" meta:object-count="0" meta:page-count="53" meta:paragraph-count="581" meta:word-count="23156" meta:character-count="158922"/>
  </office:meta>
</office:document-meta>
</file>