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Μοντέρνα" svg:font-family="Μοντέρνα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895cm" table:align="margins" style:writing-mode="lr-tb"/>
    </style:style>
    <style:style style:name="Table1.A" style:family="table-column">
      <style:table-column-properties style:column-width="4.334cm" style:rel-column-width="2457*"/>
    </style:style>
    <style:style style:name="Table1.B" style:family="table-column">
      <style:table-column-properties style:column-width="5.562cm" style:rel-column-width="3153*"/>
    </style:style>
    <style:style style:name="Table1.1" style:family="table-row">
      <style:table-row-properties style:row-height="0.915cm" style:keep-together="true" fo:keep-together="auto"/>
    </style:style>
    <style:style style:name="Table1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2" style:family="table-row">
      <style:table-row-properties style:row-height="0.75cm" style:keep-together="true" fo:keep-together="auto"/>
    </style:style>
    <style:style style:name="Table1.A2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row-height="0.744cm" style:keep-together="true" fo:keep-together="auto"/>
    </style:style>
    <style:style style:name="Table1.A3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B3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4" style:family="table-row">
      <style:table-row-properties style:row-height="0.737cm" style:keep-together="true" fo:keep-together="auto"/>
    </style:style>
    <style:style style:name="Table1.20" style:family="table-row">
      <style:table-row-properties style:row-height="0.757cm" style:keep-together="true" fo:keep-together="auto"/>
    </style:style>
    <style:style style:name="Table1.24" style:family="table-row">
      <style:table-row-properties style:row-height="0.764cm" style:keep-together="true" fo:keep-together="auto"/>
    </style:style>
    <style:style style:name="Table1.26" style:family="table-row">
      <style:table-row-properties style:row-height="0.732cm" style:keep-together="true" fo:keep-together="auto"/>
    </style:style>
    <style:style style:name="Table1.29" style:family="table-row">
      <style:table-row-properties style:row-height="0.781cm" style:keep-together="true" fo:keep-together="auto"/>
    </style:style>
    <style:style style:name="Table1.A29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9" style:family="table-cell">
      <style:table-cell-properties style:vertical-align="bottom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 fo:font-size="12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2pt"/>
    </style:style>
    <style:style style:name="P5" style:family="paragraph" style:parent-style-name="news">
      <style:paragraph-properties fo:margin-top="0cm" fo:margin-bottom="0cm"/>
    </style:style>
    <style:style style:name="P6" style:family="paragraph" style:parent-style-name="news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news">
      <style:paragraph-properties fo:margin-top="0cm" fo:margin-bottom="0cm" fo:break-before="page"/>
    </style:style>
    <style:style style:name="P8" style:family="paragraph" style:parent-style-name="newssubj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Основен_20_текст_20__28_2_29_">
      <style:paragraph-properties fo:line-height="0.706cm" fo:text-align="center" style:justify-single-word="false" fo:background-color="transparent" style:snap-to-layout-grid="false">
        <style:background-image/>
      </style:paragraph-properties>
    </style:style>
    <style:style style:name="P10" style:family="paragraph" style:parent-style-name="Основен_20_текст_20__28_2_29_">
      <style:paragraph-properties fo:line-height="0.6cm" fo:text-align="center" style:justify-single-word="false" fo:background-color="transparent" style:snap-to-layout-grid="false">
        <style:background-image/>
      </style:paragraph-properties>
    </style:style>
    <style:style style:name="P11" style:family="paragraph" style:parent-style-name="Основен_20_текст_20__28_2_29_">
      <style:paragraph-properties fo:margin-left="0.564cm" fo:margin-right="0cm" fo:line-height="0.706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y="2.074cm" svg:width="9.895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9"><text:span text:style-name="Основен_20_текст_20__28_2_29__20__2b__20_20_20_pt_3b_Разредка_20_0_20_pt"><text:span text:style-name="T3">Час на</text:span></text:span></text:p></table:table-cell><table:table-cell table:style-name="Table1.B1" office:value-type="string"><text:p text:style-name="P9"><text:span text:style-name="Основен_20_текст_20__28_2_29__20__2b__20_20_20_pt_3b_Разредка_20_0_20_pt"><text:span text:style-name="T3">№ на</text:span></text:span></text:p></table:table-cell></table:table-row><table:table-row table:style-name="Table1.2"><table:table-cell table:style-name="Table1.A2" office:value-type="string"><text:p text:style-name="P11"><text:span text:style-name="Основен_20_текст_20__28_2_29__20__2b__20_20_20_pt_3b_Разредка_20_0_20_pt"><text:span text:style-name="T3">тръгване</text:span></text:span></text:p></table:table-cell><table:table-cell table:style-name="Table1.B2" office:value-type="string"><text:p text:style-name="P9"><text:span text:style-name="Основен_20_текст_20__28_2_29__20__2b__20_20_20_pt_3b_Разредка_20_0_20_pt"><text:span text:style-name="T3">линия</text:span></text:span></text:p></table:table-cell></table:table-row><table:table-row table:style-name="Table1.3"><table:table-cell table:style-name="Table1.A3" office:value-type="string"><text:p text:style-name="P9"><text:span text:style-name="Основен_20_текст_20__28_2_29__20__2b__20_20_20_pt_3b_Разредка_20_0_20_pt"><text:span text:style-name="T4">6.15</text:span></text:span></text:p></table:table-cell><table:table-cell table:style-name="Table1.B3" office:value-type="string"><text:p text:style-name="P10"><text:span text:style-name="Основен_20_текст_20__28_2_29__20__2b__20_17_20_pt_3b_Разредка_20_0_20_pt"><text:span text:style-name="T4">Макак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6.5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6.55</text:span></text:span></text:p></table:table-cell><table:table-cell table:style-name="Table1.B3" office:value-type="string"><text:p text:style-name="P10"><text:span text:style-name="Основен_20_текст_20__28_2_29__20__2b__20_17_20_pt_3b_Разредка_20_0_20_pt"><text:span text:style-name="T4">Коньовец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7.1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7.2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7.3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7.5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8.0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3"><table:table-cell table:style-name="Table1.A3" office:value-type="string"><text:p text:style-name="P9"><text:span text:style-name="Основен_20_текст_20__28_2_29__20__2b__20_20_20_pt_3b_Разредка_20_0_20_pt"><text:span text:style-name="T4">8.1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8.20</text:span></text:span></text:p></table:table-cell><table:table-cell table:style-name="Table1.B3" office:value-type="string"><text:p text:style-name="P10"><text:span text:style-name="Основен_20_текст_20__28_2_29__20__2b__20_17_20_pt_3b_Разредка_20_0_20_pt"><text:span text:style-name="T4">Ц.Брод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8.3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8.4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3"><table:table-cell table:style-name="Table1.A3" office:value-type="string"><text:p text:style-name="P9"><text:span text:style-name="Основен_20_текст_20__28_2_29__20__2b__20_20_20_pt_3b_Разредка_20_0_20_pt"><text:span text:style-name="T4">9.0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9.1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9.2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9.4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9.5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0"><table:table-cell table:style-name="Table1.A3" office:value-type="string"><text:p text:style-name="P9"><text:span text:style-name="Основен_20_текст_20__28_2_29__20__2b__20_20_20_pt_3b_Разредка_20_0_20_pt"><text:span text:style-name="T4">10.0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10.10</text:span></text:span></text:p></table:table-cell><table:table-cell table:style-name="Table1.B3" office:value-type="string"><text:p text:style-name="P10"><text:span text:style-name="Основен_20_текст_20__28_2_29__20__2b__20_17_20_pt_3b_Разредка_20_0_20_pt"><text:span text:style-name="T4">Макак</text:span></text:span></text:p></table:table-cell></table:table-row><table:table-row table:style-name="Table1.2"><table:table-cell table:style-name="Table1.A3" office:value-type="string"><text:p text:style-name="P9"><text:span text:style-name="Основен_20_текст_20__28_2_29__20__2b__20_20_20_pt_3b_Разредка_20_0_20_pt"><text:span text:style-name="T4">10.25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3"><table:table-cell table:style-name="Table1.A3" office:value-type="string"><text:p text:style-name="P9"><text:span text:style-name="Основен_20_текст_20__28_2_29__20__2b__20_20_20_pt_3b_Разредка_20_0_20_pt"><text:span text:style-name="T4">10.4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14</text:span></text:span></text:p></table:table-cell></table:table-row><table:table-row table:style-name="Table1.24"><table:table-cell table:style-name="Table1.A3" office:value-type="string"><text:p text:style-name="P9"><text:span text:style-name="Основен_20_текст_20__28_2_29__20__2b__20_20_20_pt_3b_Разредка_20_0_20_pt"><text:span text:style-name="T4">11.0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0"><table:table-cell table:style-name="Table1.A3" office:value-type="string"><text:p text:style-name="P9"><text:span text:style-name="Основен_20_текст_20__28_2_29__20__2b__20_20_20_pt_3b_Разредка_20_0_20_pt"><text:span text:style-name="T4">11.2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6"><table:table-cell table:style-name="Table1.A3" office:value-type="string"><text:p text:style-name="P9"><text:span text:style-name="Основен_20_текст_20__28_2_29__20__2b__20_20_20_pt_3b_Разредка_20_0_20_pt"><text:span text:style-name="T4">11.4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3"><table:table-cell table:style-name="Table1.A3" office:value-type="string"><text:p text:style-name="P9"><text:span text:style-name="Основен_20_текст_20__28_2_29__20__2b__20_20_20_pt_3b_Разредка_20_0_20_pt"><text:span text:style-name="T4">12.00</text:span></text:span></text:p></table:table-cell><table:table-cell table:style-name="Table1.B3" office:value-type="string"><text:p text:style-name="P10"><text:span text:style-name="Основен_20_текст_20__28_2_29__20__2b__20_17_20_pt_3b_Разредка_20_0_20_pt"><text:span text:style-name="T4">Макак</text:span></text:span></text:p></table:table-cell></table:table-row><table:table-row table:style-name="Table1.4"><table:table-cell table:style-name="Table1.A3" office:value-type="string"><text:p text:style-name="P9"><text:span text:style-name="Основен_20_текст_20__28_2_29__20__2b__20_20_20_pt_3b_Разредка_20_0_20_pt"><text:span text:style-name="T4">12.20</text:span></text:span></text:p></table:table-cell><table:table-cell table:style-name="Table1.B3" office:value-type="string"><text:p text:style-name="P9"><text:span text:style-name="Основен_20_текст_20__28_2_29__20__2b__20_20_20_pt_3b_Разредка_20_0_20_pt"><text:span text:style-name="T4">№ 14</text:span></text:span></text:p></table:table-cell></table:table-row><table:table-row table:style-name="Table1.29"><table:table-cell table:style-name="Table1.A29" office:value-type="string"><text:p text:style-name="P9"><text:span text:style-name="Основен_20_текст_20__28_2_29__20__2b__20_20_20_pt_3b_Разредка_20_0_20_pt"><text:span text:style-name="T4">13.45</text:span></text:span></text:p></table:table-cell><table:table-cell table:style-name="Table1.B29" office:value-type="string"><text:p text:style-name="P10"><text:span text:style-name="Основен_20_текст_20__28_2_29__20__2b__20_17_20_pt_3b_Разредка_20_0_20_pt"><text:span text:style-name="T4">Ц.Брод</text:span></text:span></text:p></table:table-cell></table:table-row></table:table></draw:text-box></draw:frame></text:p>
      <text:p text:style-name="P2"/>
      <text:p text:style-name="P2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Μοντέρνα" svg:font-family="Μοντέρνα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ews" style:family="paragraph" style:parent-style-name="Standard">
      <style:paragraph-properties fo:margin-top="0.494cm" fo:margin-bottom="0.494cm" style:line-height-at-least="0.353cm" fo:text-align="justify" style:justify-single-word="false"/>
      <style:text-properties fo:color="#002200" style:font-name="Tahoma" fo:font-size="8pt" style:font-size-asian="8pt" style:font-name-complex="Tahoma" style:font-size-complex="8pt"/>
    </style:style>
    <style:style style:name="newssubj" style:family="paragraph" style:parent-style-name="Standard">
      <style:paragraph-properties fo:margin-top="0.494cm" fo:margin-bottom="0.494cm" style:line-height-at-least="0.459cm"/>
      <style:text-properties fo:color="#002200" style:font-name="Verdana" fo:font-size="9pt" fo:font-weight="bold" style:font-size-asian="9pt" style:font-weight-asian="bold" style:font-size-complex="9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ен_20_текст_20__28_2_29_" style:display-name="Основен текст (2)" style:family="paragraph" style:parent-style-name="Standard">
      <style:paragraph-properties fo:line-height="0.806cm" fo:orphans="0" fo:widows="0" fo:background-color="#ffffff">
        <style:background-image/>
      </style:paragraph-properties>
      <style:text-properties fo:color="#000000" style:font-name="Arial" fo:font-size="19pt" fo:letter-spacing="-0.018cm" fo:font-weight="bold" style:font-name-asian="Arial" style:font-size-asian="19pt" style:font-weight-asian="bold" style:font-name-complex="Arial" style:font-size-complex="19pt" style:language-complex="bg" style:country-complex="BG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_28_2_29__5f_" style:display-name="Основен текст (2)_" style:family="text" style:parent-style-name="Шрифт_20_на_20_абзаца_20_по_20_подразбиране">
      <style:text-properties fo:color="#000000" style:font-name="Arial" fo:font-size="19pt" fo:letter-spacing="-0.018cm" fo:language="bg" fo:country="BG" fo:font-weight="bold" style:font-name-asian="Arial" style:font-size-asian="19pt" style:font-weight-asian="bold" style:font-name-complex="Arial" style:font-size-complex="19pt" style:language-complex="bg" style:country-complex="BG" style:font-weight-complex="bold"/>
    </style:style>
    <style:style style:name="Основен_20_текст_20__28_2_29__20__2b__20_20_20_pt_3b_Разредка_20_0_20_pt" style:display-name="Основен текст (2) + 20 pt;Разредка 0 pt" style:family="text" style:parent-style-name="Основен_20_текст_20__28_2_29__5f_">
      <style:text-properties fo:color="#000000" style:text-position="0% 100%" fo:font-size="20pt" fo:letter-spacing="normal" fo:language="bg" fo:country="BG" style:font-size-asian="20pt" style:font-size-complex="20pt" style:language-complex="bg" style:country-complex="BG" style:text-scale="100%"/>
    </style:style>
    <style:style style:name="Основен_20_текст_20__28_2_29__20__2b__20_17_20_pt_3b_Разредка_20_0_20_pt" style:display-name="Основен текст (2) + 17 pt;Разредка 0 pt" style:family="text" style:parent-style-name="Основен_20_текст_20__28_2_29__5f_">
      <style:text-properties fo:color="#000000" style:text-position="0% 100%" fo:font-size="17pt" fo:letter-spacing="normal" fo:language="bg" fo:country="BG" style:font-size-asian="17pt" style:font-size-complex="17pt" style:language-complex="bg" style:country-complex="BG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12-11T10:40:06</meta:creation-date>
    <dc:date>2016-06-17T10:44:37</dc:date>
    <meta:editing-cycles>47</meta:editing-cycles>
    <meta:editing-duration>P5DT22H22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8" meta:word-count="59" meta:character-count="259"/>
  </office:meta>
</office:document-meta>
</file>