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КУПА „БЪЛГАРИЯ” ПЛАЖЕН ХАНДБАЛ</text:p>
      <text:p text:style-name="Standard">МЪЖЕ – 30-31 ЮЛИ 2016 – ШУМЕН</text:p>
      <text:p text:style-name="Standard"/>
      <text:p text:style-name="Standard">ГРУПА „А”</text:p>
      <text:p text:style-name="Standard">„Стови”</text:p>
      <text:p text:style-name="Standard">„Шумен 61”</text:p>
      <text:p text:style-name="Standard">„АСТИ”</text:p>
      <text:p text:style-name="Standard">„Раховец”</text:p>
      <text:p text:style-name="Standard">ГРУПА „Б”</text:p>
      <text:p text:style-name="Standard">„Локомотив” Вн</text:p>
      <text:p text:style-name="Standard">„Левски” Сф</text:p>
      <text:p text:style-name="Standard">„Добруджа”</text:p>
      <text:p text:style-name="Standard">„Локомотив” ГО</text:p>
      <text:p text:style-name="Standard"/>
      <text:p text:style-name="Standard">ПРОГРАМА </text:p>
      <text:p text:style-name="Standard">30.07. /събота/</text:p>
      <text:p text:style-name="Standard">10.00 <text:s text:c="2"/>„Шумен 61” – „Раховец”</text:p>
      <text:p text:style-name="Standard">10.40 <text:s/>„Локомотив” Вн – „Добруджа”</text:p>
      <text:p text:style-name="Standard">11.20 <text:s text:c="2"/>„Стови” – „АСТИ”</text:p>
      <text:p text:style-name="Standard">12.00 <text:s/>ОТКРИВАНЕ</text:p>
      <text:p text:style-name="Standard">12.30 <text:s text:c="2"/>„Левски” Сф – „Локомотив” ГО</text:p>
      <text:p text:style-name="Standard">14.30 <text:s text:c="2"/>„Раховец” – „Стови”</text:p>
      <text:p text:style-name="Standard">15.10 <text:s/>„АСТИ” – <text:s/>„Шумен 61”</text:p>
      <text:p text:style-name="Standard">15.50 <text:s/>„Локомотив” ГО – „Локомотив” Вн</text:p>
      <text:p text:style-name="Standard">16.30 <text:s text:c="2"/>„Добруджа” – „Левски” Сф</text:p>
      <text:p text:style-name="Standard">31.07./неделя/</text:p>
      <text:p text:style-name="Standard">09.00 <text:s/>„Раховец” – „АСТИ”</text:p>
      <text:p text:style-name="Standard">09.40 <text:s text:c="2"/>„Стови” – „Шумен 61”</text:p>
      <text:p text:style-name="Standard">10.20 <text:s/>„Добруджа” – „Локомотив” ГО</text:p>
      <text:p text:style-name="Standard">11.00 <text:s/>„Локомотив” Вн – „Левски” Сф</text:p>
      <text:p text:style-name="Standard">13.00 <text:s/>за 7-8 място <text:s/>4А – 4Б</text:p>
      <text:p text:style-name="Standard">13.40 <text:s/>за 5-6 място <text:s/>3А – 3Б<text:tab/></text:p>
      <text:p text:style-name="Standard">14.20 <text:s/>за 3-4 място <text:s/>2А – 2Б</text:p>
      <text:p text:style-name="Standard">15.00 <text:s/>ФИНАЛ <text:s/>1А – 1Б</text:p>
      <text:p text:style-name="Standard">15.40 <text:s/>ЗАКРИВАН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6-07-28T15:29:51</meta:creation-date>
    <dc:date>2016-07-28T15:30:12</dc:date>
    <meta:editing-cycles>1</meta:editing-cycles>
    <meta:editing-duration>PT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108" meta:character-count="704"/>
  </office:meta>
</office:document-meta>
</file>