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/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КУПА „БЪЛГАРИЯ” ПЛАЖЕН ХАНДБАЛ</text:p>
      <text:p text:style-name="Standard"><text:tab/>ЖЕНИ – 30-31 ЮЛИ 2016 – ШУМЕН<text:tab/></text:p>
      <text:p text:style-name="Standard"/>
      <text:p text:style-name="Standard">УЧАСТВАЩИ ОТБОРИ</text:p>
      <text:p text:style-name="Standard">„Шумен 98”</text:p>
      <text:p text:style-name="Standard">„Хасково”</text:p>
      <text:p text:style-name="Standard">„Ники спорт”Сливница</text:p>
      <text:p text:style-name="Standard">„Раховец”</text:p>
      <text:p text:style-name="Standard">ПРОГРАМА</text:p>
      <text:p text:style-name="Standard">30.07./събота/</text:p>
      <text:p text:style-name="Standard">12.00 <text:s/>ОТКРИВАНЕ</text:p>
      <text:p text:style-name="Standard">12.40 <text:s/>„Шумен 09” – „Ники спорт”</text:p>
      <text:p text:style-name="Standard">13.00 <text:s text:c="2"/>„Хасково” – „Раховец”</text:p>
      <text:p text:style-name="Standard">16.40 <text:s/>„Ники спорт” – „Хасково”</text:p>
      <text:p text:style-name="Standard">17.20 <text:s text:c="2"/>„Раховец” – „Шумен 98</text:p>
      <text:p text:style-name="Standard">31.07./неделя/</text:p>
      <text:p text:style-name="Standard">11.40 <text:s text:c="2"/>„Ники спорт” – „Раховец”</text:p>
      <text:p text:style-name="Standard">12.20 <text:s text:c="2"/>„Шумен 98” – „Хасково”</text:p>
      <text:p text:style-name="Standard">15.40 <text:s text:c="2"/>ЗАКРИВАНЕ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bg" fo:country="BG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bg" fo:country="BG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Win32 OpenOffice.org_project/680m9$Build-9238</meta:generator>
    <meta:creation-date>2016-07-28T15:30:15</meta:creation-date>
    <dc:date>2016-07-28T15:30:58</dc:date>
    <meta:editing-cycles>1</meta:editing-cycles>
    <meta:editing-duration>PT43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8" meta:word-count="52" meta:character-count="377"/>
  </office:meta>
</office:document-meta>
</file>