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Calibri" svg:font-family="Calibri"/>
    <style:font-face style:name="Times New Roman Bold" svg:font-family="'Times New Roman Bold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line-height="150%" fo:text-align="center" style:justify-single-word="false" style:text-autospace="non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</style:style>
    <style:style style:name="P9" style:family="paragraph" style:parent-style-name="Standard">
      <style:paragraph-properties fo:line-height="150%" fo:text-align="center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150%" fo:text-align="justify" style:justify-single-word="false" style:text-autospace="none"/>
    </style:style>
    <style:style style:name="P26" style:family="paragraph" style:parent-style-name="Standard">
      <style:paragraph-properties fo:line-height="150%" fo:text-align="justify" style:justify-single-word="false" style:text-autospace="none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/>
    </style:style>
    <style:style style:name="P29" style:family="paragraph" style:parent-style-name="Standard">
      <style:paragraph-properties fo:line-height="150%" fo:text-align="justify" style:justify-single-word="false" style:text-autospace="none"/>
    </style:style>
    <style:style style:name="P30" style:family="paragraph" style:parent-style-name="Standard">
      <style:paragraph-properties fo:line-height="150%" style:text-autospace="none"/>
    </style:style>
    <style:style style:name="P31" style:family="paragraph" style:parent-style-name="Standard">
      <style:paragraph-properties fo:line-height="150%" style:text-autospace="none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text-transform="uppercase" style:use-window-font-color="true" style:font-name="Times New Roman Bold" fo:font-size="12pt" fo:language="bg" fo:country="BG" fo:font-weight="bold" style:font-name-asian="Times New Roman Bold" style:font-size-asian="12pt" style:font-weight-asian="bold" style:font-name-complex="Times New Roman 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text-transform="uppercase" style:use-window-font-color="true" style:font-name="Times New Roman Bold" fo:font-size="12pt" fo:language="bg" fo:country="BG" fo:font-weight="bold" style:font-name-asian="Times New Roman Bold" style:font-size-asian="12pt" style:font-weight-asian="bold" style:font-name-complex="Times New Roman Bold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text-transform="uppercase" style:use-window-font-color="true" style:font-name="Times New Roman Bold" fo:font-size="12pt" fo:language="bg" fo:country="BG" fo:font-weight="bold" style:font-name-asian="Times New Roman Bold" style:font-size-asian="12pt" style:font-weight-asian="bold" style:font-name-complex="Times New Roman Bold" style:font-size-complex="12pt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text-transform="uppercase" style:use-window-font-color="true" style:font-name="Times New Roman Bold" fo:font-size="12pt" fo:language="bg" fo:country="BG" fo:font-weight="bold" style:font-name-asian="Times New Roman Bold" style:font-size-asian="12pt" style:font-weight-asian="bold" style:font-name-complex="Times New Roman Bold" style:font-size-complex="12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text-transform="uppercase" style:use-window-font-color="true" style:font-name="Times New Roman Bold" fo:font-size="12pt" fo:language="bg" fo:country="BG" fo:font-weight="bold" style:font-name-asian="Times New Roman Bold" style:font-size-asian="12pt" style:font-weight-asian="bold" style:font-name-complex="Times New Roman Bold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7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8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9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0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2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3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4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5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6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7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8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9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0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2pt" fo:language="bg" fo:country="BG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1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2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3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4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line-height="150%" style:text-autospace="none"/>
      <style:text-properties fo:font-variant="normal" fo:text-transform="none"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71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top="0cm" fo:margin-bottom="0.282cm" fo:line-height="150%" fo:text-align="justify" style:justify-single-word="false" style:text-autospace="none"/>
      <style:text-properties fo:font-variant="normal" fo:text-transform="none"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74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75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76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77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78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79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80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81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82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83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84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85" style:family="paragraph" style:parent-style-name="Standard">
      <style:paragraph-properties fo:margin-left="0cm" fo:margin-right="0cm" fo:line-height="150%" fo:text-indent="1.27cm" style:auto-text-indent="false" style:text-autospace="none"/>
    </style:style>
    <style:style style:name="P86" style:family="paragraph" style:parent-style-name="Standard" style:list-style-name="RTF_5f_Num_20_2">
      <style:paragraph-properties fo:margin-left="1.117cm" fo:margin-right="0cm" fo:line-height="150%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7" style:family="paragraph" style:parent-style-name="Standard" style:list-style-name="RTF_5f_Num_20_2">
      <style:paragraph-properties fo:margin-left="1.117cm" fo:margin-right="0cm" fo:line-height="150%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text-transform="uppercase" style:use-window-font-color="true" style:font-name="Calibri" fo:font-size="12pt" fo:language="bg" fo:country="BG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text-transform="uppercase" style:use-window-font-color="true" style:font-name="Times New Roman Bold" fo:font-size="12pt" fo:language="en" fo:country="US" fo:font-weight="bold" style:font-name-asian="Times New Roman Bold" style:font-size-asian="12pt" style:font-weight-asian="bold" style:font-name-complex="Times New Roman Bold" style:font-size-complex="12pt" style:font-weight-complex="bold"/>
    </style:style>
    <style:style style:name="T6" style:family="text">
      <style:text-properties fo:text-transform="uppercase" style:use-window-font-color="true" style:font-name="Times New Roman Bold" fo:font-size="12pt" fo:language="bg" fo:country="BG" fo:font-weight="bold" style:font-name-asian="Times New Roman Bold" style:font-size-asian="12pt" style:font-weight-asian="bold" style:font-name-complex="Times New Roman Bold" style:font-size-complex="12pt" style:font-weight-complex="bold"/>
    </style:style>
    <style:style style:name="T7" style:family="text">
      <style:text-properties fo:font-variant="normal" fo:text-transform="none"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 New Roman CYR" fo:font-size="12pt" fo:language="bg" fo:country="BG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1" style:family="text">
      <style:text-properties fo:font-variant="normal" fo:text-transform="none" style:use-window-font-color="true" style:font-name="Calibri" fo:font-size="11pt" fo:language="bg" fo:country="BG" fo:font-weight="normal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fo:font-variant="normal" fo:text-transform="none" fo:color="#0000ff" style:font-name="Times New Roman1" fo:font-size="12pt" fo:language="en" fo:country="US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<text:s/>Национален конкурс </text:span><text:span text:style-name="T3">"</text:span><text:span text:style-name="T2">Децата на България пеят, танцуват рисуват"</text:span></text:p>
      <text:p text:style-name="P69"><text:span text:style-name="T2"/></text:p>
      <text:p text:style-name="P4">РАЗДЕЛ „ИЗОБРАЗИТЕЛНО ИЗКУСТВО“</text:p>
      <text:p text:style-name="P1"/>
      <text:p text:style-name="P3">ФИНАЛИСТИ</text:p>
      <text:p text:style-name="P1"/>
      <text:p text:style-name="P32">Награда за най- малък участник</text:p>
      <text:p text:style-name="P37">Стефан Иванов, 3 годишен. гр. Търговище, Ателие „Д. Батембергска“</text:p>
      <text:p text:style-name="P32">Откритие на конкурса</text:p>
      <text:p text:style-name="P37">Бояна Димитрова, гр. Шумен, СУ „Сава Доброплодни“</text:p>
      <text:p text:style-name="P32">Колективна награда</text:p>
      <text:p text:style-name="P37">СУ „Св. Климент Охридски“ гр. Добрич</text:p>
      <text:p text:style-name="P32">Награда на Кмета на Община Шумен</text:p>
      <text:p text:style-name="P37">Християна Аврамова, гр. Шумен, СУ „Сава Доброплодни“</text:p>
      <text:p text:style-name="P5"><text:span text:style-name="T5">I </text:span><text:span text:style-name="T6">възрастова група (до 7 години)</text:span></text:p>
      <text:p text:style-name="P10"><text:span text:style-name="T7">1 </text:span><text:span text:style-name="T9">място – Микаела Тодорова, 4г. гр. Търговище, Ателие „Д. Батембергска“</text:span></text:p>
      <text:p text:style-name="P10"><text:span text:style-name="T7">2 </text:span><text:span text:style-name="T9">място– Ивайла Венциславова, 6г. гр. Търговище, Ателие „Д. Батембергска“</text:span></text:p>
      <text:p text:style-name="P10"><text:span text:style-name="T7">2 </text:span><text:span text:style-name="T9">място – Ясмин Исмаил, 5г. гр. Търговище, Ателие „Д. Батембергска“</text:span></text:p>
      <text:p text:style-name="P10"><text:span text:style-name="T7">3 </text:span><text:span text:style-name="T9">място – Марина Раданска, 6г. гр. София, ЦПЛР</text:span></text:p>
      <text:p text:style-name="P5"><text:span text:style-name="T5">II </text:span><text:span text:style-name="T6">възрастова група (7- 10 години)</text:span></text:p>
      <text:p text:style-name="P10"><text:span text:style-name="T7">1 </text:span><text:span text:style-name="T9">място – Габриела Ганева, 9г. гр. Добрич, СУ „Св. Климент Охридски“</text:span></text:p>
      <text:p text:style-name="P10"><text:span text:style-name="T7">2 </text:span><text:span text:style-name="T9">място – Теодора Михайлова, 9г. гр. Търговище, Ателе „Шарени пръсти“</text:span></text:p>
      <text:p text:style-name="P10"><text:span text:style-name="T7">2 </text:span><text:span text:style-name="T9">място – Тина Николова, 9г. гр. Шумен, СУ“ Сава Доброплодни“</text:span></text:p>
      <text:p text:style-name="P10"><text:span text:style-name="T7">3 </text:span><text:span text:style-name="T9">място – Божидара Жечева, 9г. гр. Шумен, СУ „Сава Доброплодни“</text:span></text:p>
      <text:p text:style-name="P10"><text:span text:style-name="T7">3 </text:span><text:span text:style-name="T9">място – Люба Сарийска, 9г. гр. София, Ателие „Нюанси“</text:span></text:p>
      <text:p text:style-name="P5"><text:span text:style-name="T5">III </text:span><text:span text:style-name="T6">възрастова група (11-14 години)</text:span></text:p>
      <text:p text:style-name="P10"><text:span text:style-name="T7">1 </text:span><text:span text:style-name="T9">място – Ивайла Димитрова, 11г. гр. Шумен, СУ „Сава Доброплодни“</text:span></text:p>
      <text:p text:style-name="P10"><text:span text:style-name="T7">1 </text:span><text:span text:style-name="T9">място – Мария Стефанова, 13г. гр. София,</text:span></text:p>
      <text:p text:style-name="P10"><text:span text:style-name="T7">2 </text:span><text:span text:style-name="T9">място – Симона Илиева, гр. София, ЦПЛР</text:span></text:p>
      <text:p text:style-name="P10"><text:span text:style-name="T7">2 </text:span><text:span text:style-name="T9">място – Йорданова, 13г. гр. Шумен, СУ „Сава Доброплодни“</text:span></text:p>
      <text:p text:style-name="P10"><text:span text:style-name="T7">3 </text:span><text:span text:style-name="T9">място – Данче Янкова, с. Долно Камарци, ОУ „Отец Писий“</text:span></text:p>
      <text:p text:style-name="P48">Поощрения:</text:p>
      <text:p text:style-name="P37">Валерия Радева, гр. Шумен, СУ „П. Волов“</text:p>
      <text:p text:style-name="P37">Тони Йорданова, гр. Стралджа, СУ <text:s/>„П.Яворов“</text:p>
      <text:p text:style-name="P37">Ниляйда Нурай, гр. Търговище, Ателие „Д. Батембергска“</text:p>
      <text:p text:style-name="P37"><text:soft-page-break/>Янка Стефанова, гр. София</text:p>
      <text:p text:style-name="P37">Благовеста Георгиева, гр. Шумен, СУ „Сава Доброплодни“</text:p>
      <text:p text:style-name="P5"><text:span text:style-name="T5">IV </text:span><text:span text:style-name="T6">възрастова група (15- 18 години)</text:span></text:p>
      <text:p text:style-name="P10"><text:span text:style-name="T7">1 </text:span><text:span text:style-name="T9">място – Десислава Димитрова, гр. Ловеч, ПГ „Йоан Екзарх“</text:span></text:p>
      <text:p text:style-name="P10"><text:span text:style-name="T7">1 </text:span><text:span text:style-name="T9">място – Даяна Дочева, гр. Шумен, СУ „Сава Доброплодни“</text:span></text:p>
      <text:p text:style-name="P10"><text:span text:style-name="T7">2 </text:span><text:span text:style-name="T9">място – Йоана-Кристина Попова, гр. Добрич, СУ „Св. Климент Охридски“</text:span></text:p>
      <text:p text:style-name="P10"><text:span text:style-name="T7">2 </text:span><text:span text:style-name="T9">място – Севгюнай Ахмед, 15г. гр. Шумен, СУ „П.Волов“</text:span></text:p>
      <text:p text:style-name="P10"><text:span text:style-name="T7">3 </text:span><text:span text:style-name="T9">място – Михаела Михчева, 15г. гр. Шумен, СУ „П.Волов“</text:span></text:p>
      <text:p text:style-name="P10"><text:span text:style-name="T7">3 </text:span><text:span text:style-name="T9">място Александра Романовска, 17г. гр. Шумен, СУ „Сава Доброплодни“</text:span></text:p>
      <text:p text:style-name="P48">Пощрения:</text:p>
      <text:p text:style-name="P37">Красимир Събев, гр. Шумен, СУ „Сава Доброплодни“</text:p>
      <text:p text:style-name="P65"/>
      <text:p text:style-name="P52">Жури в състав:</text:p>
      <text:p text:style-name="P61">Деница Спасова</text:p>
      <text:p text:style-name="P61">Дилян Абаджиев,</text:p>
      <text:p text:style-name="P61">Димитър Димитров</text:p>
      <text:p text:style-name="P61">Виолета Петров</text:p>
      <text:p text:style-name="P71"/>
      <text:p text:style-name="P5"><text:span text:style-name="T10">РАЗДЕЛ</text:span><text:span text:style-name="T11"> </text:span><text:span text:style-name="T10">„ВИЗУАЛНИ ИЗКУСТВА“</text:span></text:p>
      <text:p text:style-name="P32">Наградата на Кмета на Община Шумен:</text:p>
      <text:p text:style-name="P47">Никол Николаева Маркова – ППМГ „Нанчо Попович“, гр. Шумен</text:p>
      <text:p text:style-name="P48">НАПРАВЛЕНИЕ „КОМПЮТЪРНА ГРАФИКА“</text:p>
      <text:p text:style-name="P52">Първа група: I - IV клас</text:p>
      <text:p text:style-name="P73"><text:span text:style-name="T7">1. </text:span><text:span text:style-name="T9">място – Снежа Радева - СУ „Сава Доброплодни“</text:span></text:p>
      <text:p text:style-name="P73"><text:span text:style-name="T7">1. </text:span><text:span text:style-name="T9">място – Ейлем Юсуфова - СУ „Сава Доброплодни“</text:span></text:p>
      <text:p text:style-name="P73"><text:span text:style-name="T7">2. </text:span><text:span text:style-name="T9">място – Димитрия Марчева - СУ „Сава Доброплодни“</text:span></text:p>
      <text:p text:style-name="P73"><text:span text:style-name="T7">3. </text:span><text:span text:style-name="T9">място – Иванина Кунчева <text:s/>- СУ „Сава Доброплодни“</text:span></text:p>
      <text:p text:style-name="P52">Втора група: V - VIII клас</text:p>
      <text:p text:style-name="P73"><text:span text:style-name="T7">1. </text:span><text:span text:style-name="T9">място – Никол Николаева Маркова - ППМГ „Нанчо Попович“ и SiT Academy</text:span></text:p>
      <text:p text:style-name="P73"><text:span text:style-name="T7">2. </text:span><text:span text:style-name="T9">място – Кристиян Стоянов Атанасов - СУ „Сава Доброплодни“ и SiT Academy</text:span></text:p>
      <text:p text:style-name="P73"><text:span text:style-name="T7">3. </text:span><text:span text:style-name="T9">място – Никола Момчилов Първанов - СУ „Сава Доброплодни“ и SiT Academy</text:span></text:p>
      <text:p text:style-name="P52">Трета група: IX - XII клас</text:p>
      <text:p text:style-name="P73"><text:span text:style-name="T7">1. </text:span><text:span text:style-name="T9">място – Светломир Стефанов Янков, СУ „Сава Доброплодни“</text:span></text:p>
      <text:p text:style-name="P66"/>
      <text:p text:style-name="P48"><text:soft-page-break/>НАПРАВЛЕНИЕ „ВИДЕО И АНИМАЦИЯ“</text:p>
      <text:p text:style-name="P52">Първа група: <text:s/>I - IV клас</text:p>
      <text:p text:style-name="P73"><text:span text:style-name="T7">1 </text:span><text:span text:style-name="T9">място – Радослав Венциславов Росенов - СУ „Сава Доброплодни“</text:span></text:p>
      <text:p text:style-name="P73"><text:span text:style-name="T7">1. </text:span><text:span text:style-name="T9">място – Георги Чифлигаров - СУ „Сава Доброплодни“</text:span></text:p>
      <text:p text:style-name="P73"><text:span text:style-name="T7">3. </text:span><text:span text:style-name="T9">място – Фейза-Нур Фетхъева Ибрахимова - СУ „Сава Доброплодни“</text:span></text:p>
      <text:p text:style-name="P73"><text:span text:style-name="T7">4. </text:span><text:span text:style-name="T9">място – <text:s/>Максим Симеонов Стефанов - СУ „Сава Доброплодни“</text:span></text:p>
      <text:p text:style-name="P52">Втора група: V - VIII клас</text:p>
      <text:p text:style-name="P73"><text:span text:style-name="T7">1. </text:span><text:span text:style-name="T9">място – Никол Ивайлова -ЦПЛР-ОДК "Анастас Стоянов" гр. Шумен, школа "Фотография"</text:span></text:p>
      <text:p text:style-name="P52">Трета група: IX - XII клас</text:p>
      <text:list text:style-name="RTF_5f_Num_20_2">
        <text:list-item>
          <text:p text:style-name="P86">място – Георги Железов - ЦПЛР-ОДК "Анастас Стоянов" гр. Шумен, школа "Фотография"</text:p>
        </text:list-item>
        <text:list-item>
          <text:p text:style-name="P86">място – Кристиян Петков - СУ „Сава Доброплодни“</text:p>
        </text:list-item>
      </text:list>
      <text:p text:style-name="P66"/>
      <text:p text:style-name="P52">Жури в състав:</text:p>
      <text:p text:style-name="P30"><text:a xlink:type="simple" xlink:href="http://shu.bg/faculties/fmi/katedri?faculty=fmi&amp;teacherId=52"><text:span text:style-name="T12">Проф. д.н. Наталия Христова Павлова</text:span></text:a></text:p>
      <text:p text:style-name="P30"><text:a xlink:type="simple" xlink:href="http://shu.bg/faculties/fmi/katedri?faculty=fmi&amp;teacherId=20"><text:span text:style-name="T12">Доц. д-р Красимир Валентинов Харизанов</text:span></text:a></text:p>
      <text:p text:style-name="P60">Д-р Ангел Стоянов Ангелов</text:p>
      <text:p text:style-name="P68"/>
      <text:p text:style-name="P7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Calibri" svg:font-family="Calibri"/>
    <style:font-face style:name="Times New Roman Bold" svg:font-family="'Times New Roman Bold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20-04-16T15:19:26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8" meta:word-count="523" meta:character-count="3461"/>
  </office:meta>
</office:document-meta>
</file>