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Calibri" svg:font-family="Calibri"/>
    <style:font-face style:name="HelenBg-Bold" svg:font-family="HelenBg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margin-top="0.176cm" fo:margin-bottom="0.176cm" fo:line-height="150%" fo:text-align="center" style:justify-single-word="false" style:text-autospace="none"/>
      <style:text-properties style:font-name="Times New Roman1" fo:font-size="12pt" fo:font-weight="normal" style:font-name-asian="HelenBg-Bold" style:font-size-asian="12pt" style:font-weight-asian="normal" style:font-name-complex="HelenBg-Bold" style:font-size-complex="12pt" style:font-weight-complex="normal"/>
    </style:style>
    <style:style style:name="P3" style:family="paragraph" style:parent-style-name="Standard">
      <style:paragraph-properties fo:margin-top="0.176cm" fo:margin-bottom="0.176cm" fo:line-height="150%" fo:text-align="center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.176cm" fo:margin-bottom="0.176cm" fo:line-height="150%" style:text-autospace="none"/>
      <style:text-properties style:font-name="Calibri" fo:font-size="12pt" fo:language="bg" fo:country="BG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top="0.176cm" fo:margin-bottom="0.176cm" fo:line-height="150%" fo:text-align="center" style:justify-single-word="false" style:text-autospace="none"/>
    </style:style>
    <style:style style:name="P6" style:family="paragraph" style:parent-style-name="Standard" style:list-style-name="RTF_5f_Num_20_2">
      <style:paragraph-properties fo:margin-left="0.635cm" fo:margin-right="0cm" fo:margin-top="0.176cm" fo:margin-bottom="0.176cm" fo:line-height="150%" fo:text-indent="0cm" style:auto-text-indent="false" style:text-autospace="none">
        <style:tab-stops/>
      </style:paragraph-properties>
    </style:style>
    <style:style style:name="P7" style:family="paragraph" style:parent-style-name="Standard" style:list-style-name="RTF_5f_Num_20_2">
      <style:paragraph-properties fo:margin-left="0.635cm" fo:margin-right="0cm" fo:line-height="150%" fo:text-indent="0cm" style:auto-text-indent="false" style:text-autospace="none">
        <style:tab-stops/>
      </style:paragraph-properties>
    </style:style>
    <style:style style:name="P8" style:family="paragraph" style:parent-style-name="Standard" style:list-style-name="RTF_5f_Num_20_2">
      <style:paragraph-properties fo:margin-left="0.635cm" fo:margin-right="0cm" fo:line-height="150%" fo:text-indent="0cm" style:auto-text-indent="false" style:text-autospace="none">
        <style:tab-stops/>
      </style:paragraph-properties>
    </style:style>
    <style:style style:name="P9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 style:list-style-name="RTF_5f_Num_20_2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 style:list-style-name="RTF_5f_Num_20_2">
      <style:paragraph-properties fo:margin-left="0.635cm" fo:margin-right="0cm" fo:margin-top="0cm" fo:margin-bottom="0.282cm" fo:line-height="150%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 style:list-style-name="RTF_5f_Num_20_2">
      <style:paragraph-properties fo:margin-left="0.635cm" fo:margin-right="0cm" fo:margin-top="0cm" fo:margin-bottom="0.282cm" fo:line-height="150%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 style:list-style-name="RTF_5f_Num_20_2">
      <style:paragraph-properties fo:margin-left="0.635cm" fo:margin-right="0cm" fo:margin-top="0cm" fo:margin-bottom="0.282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2pt" fo:language="bg" fo:country="BG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18" style:family="paragraph" style:parent-style-name="Standard" style:list-style-name="RTF_5f_Num_20_2">
      <style:paragraph-properties fo:margin-left="0.635cm" fo:margin-right="0cm" fo:margin-top="0cm" fo:margin-bottom="0.282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2pt" fo:language="bg" fo:country="BG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margin-left="1.27cm" fo:margin-right="0cm" fo:line-height="150%" fo:text-indent="0cm" style:auto-text-indent="false" style:text-autospace="non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style:font-name="Calibri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Standard">
      <style:paragraph-properties fo:margin-left="1.27cm" fo:margin-right="0cm" fo:margin-top="0cm" fo:margin-bottom="0.282cm" fo:line-height="150%" fo:text-align="justify" style:justify-single-word="false" fo:text-indent="0cm" style:auto-text-indent="false" style:text-autospace="none"/>
    </style:style>
    <style:style style:name="T1" style:family="text"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Calibri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style:font-name="Calibri" fo:font-size="12pt" fo:language="en" fo:country="US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4" style:family="text">
      <style:text-properties style:font-name="Calibri" fo:font-size="12pt" fo:language="bg" fo:country="BG" fo:font-weight="normal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language="bg" fo:country="BG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style:font-name="Calibri" fo:font-size="12pt" fo:language="bg" fo:country="BG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000000" style:font-name="Calibri" fo:font-size="12pt" fo:language="bg" fo:country="BG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color="#000000" style:font-name="Calibri" fo:font-size="14pt" fo:language="en" fo:country="US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style:use-window-font-color="true" style:font-name="Calibri" fo:font-size="12pt" fo:language="en" fo:country="US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style:use-window-font-color="true" style:font-name="Calibri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use-window-font-color="true" style:font-name="Calibri" fo:font-size="12pt" fo:language="en" fo:country="US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style:use-window-font-color="true" style:font-name="Calibri" fo:font-size="12pt" fo:language="bg" fo:country="BG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3" style:family="text">
      <style:text-properties style:use-window-font-color="true" style:font-name="Calibri" fo:font-size="12pt" fo:language="bg" fo:country="BG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use-window-font-color="true" style:font-name="Calibri" fo:font-size="12pt" fo:language="bg" fo:country="BG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П Р О Г Р А М А</text:p>
      <text:p text:style-name="P3">ШУМЕН 12.05.2017 г</text:p>
      <text:p text:style-name="P3">ЗАЛА „ПРОФЕСОР ВЕНЕТА ВИЧЕВА“ ОБЩИНАТА</text:p>
      <text:p text:style-name="P5"><text:span text:style-name="T1"><text:s/>(</text:span><text:span text:style-name="T4">предвид мащаба на форума – 20 големи общини, <text:line-break/>програмата е променлива, но се запазва в голямата си част):</text:span></text:p>
      <text:p text:style-name="P4">Записване на присъстващите: 12:30 <text:line-break/>Начален час: 13:00 </text:p>
      <text:list text:style-name="RTF_5f_Num_20_2">
        <text:list-item>
          <text:p text:style-name="P6"><text:span text:style-name="T1">„</text:span><text:span text:style-name="T5">Приветствие, представяне на възможностите за развитие на местния бизнес, предложения за инвестиции и др.“ <text:s text:c="3"/></text:span><text:span text:style-name="T6"><text:line-break/></text:span><text:span text:style-name="T2">(13:00-13:15) </text:span><text:span text:style-name="T6">Г-н Любомир Христов- кмет на община Шумен. </text:span></text:p>
        </text:list-item>
        <text:list-item>
          <text:p text:style-name="P7"><text:span text:style-name="T3"><text:s/>„</text:span><text:span text:style-name="T5">Системата на търговските палати в услуга на бизнеса“</text:span></text:p>
        </text:list-item>
      </text:list>
      <text:p text:style-name="P19"><text:span text:style-name="T2">(13:15-14:15) <text:s/></text:span><text:span text:style-name="T7">Христо Дечев, председател на ТПП-Шумен</text:span></text:p>
      <text:p text:style-name="P20"><text:span text:style-name="T9">„120</text:span><text:span text:style-name="T12">години арбитражна дейност в България – 120години Арбитражен съд при БТПП“. <text:s/></text:span><text:span text:style-name="T13">Георги Атанасов</text:span><text:span text:style-name="T7">, арбитър при АС на БТПП</text:span></text:p>
      <text:list text:style-name="RTF_5f_Num_20_2" text:continue-numbering="true">
        <text:list-item>
          <text:p text:style-name="P15"><text:span text:style-name="T9">„</text:span><text:span text:style-name="T12">Асоциация на индустриалния капитал в България в полза на българския бизнес“</text:span></text:p>
        </text:list-item>
      </text:list>
      <text:p text:style-name="P22"><text:span text:style-name="T10">(14:15-14.45) </text:span><text:span text:style-name="T13">Васил Велев – Председател на Асоциация на Индустриалния Капитал в България (АИКБ)/ представители по региони. </text:span></text:p>
      <text:list text:style-name="RTF_5f_Num_20_2" text:continue-numbering="true">
        <text:list-item>
          <text:p text:style-name="P7"><text:span text:style-name="T9">„</text:span><text:span text:style-name="T12">Актуални дейности за МСП“ </text:span></text:p>
        </text:list-item>
      </text:list>
      <text:p text:style-name="P19"><text:span text:style-name="T10">(14:45-15:05) </text:span><text:span text:style-name="T13">Николай Петканов – регионален представител на ИАНМСП</text:span></text:p>
      <text:list text:style-name="RTF_5f_Num_20_2" text:continue-numbering="true">
        <text:list-item>
          <text:p text:style-name="P15"><text:span text:style-name="T9">"</text:span><text:span text:style-name="T12">Европейски инвестиции в подкрепа на българския бизнес"</text:span><text:span text:style-name="T13">. В обсега на темата попадат </text:span><text:span text:style-name="T14">финансови инструменти</text:span><text:span text:style-name="T13"> (продукти и финансови посредници в страната), както и </text:span><text:span text:style-name="T14">публично-частни партньорства</text:span><text:span text:style-name="T13"> (съчетаване на ЕФСИ с публични инвестиции и грантово финансиране). Целта е да се представят възможностите за финансиране на бизнеса чрез финансови инструменти, както и смесването на финансиране в рамките на ПЧП.</text:span></text:p>
        </text:list-item>
      </text:list>
      <text:p text:style-name="P20"><text:span text:style-name="T10">(15:05-15:25)</text:span><text:span text:style-name="T13">Андрей Новаков, евродепутат</text:span></text:p>
      <text:p text:style-name="P21"/>
      <text:list text:style-name="RTF_5f_Num_20_2" text:continue-numbering="true">
        <text:list-item>
          <text:p text:style-name="P17"><text:soft-page-break/>Предоставяне на възможности за финасиране и подобряване на бизнеса чрез финансовите инструменти и програми на Европейската комисия. Алтернативен начин за получаване на европейски средства, директно от структурите на Европейски съюз.</text:p>
        </text:list-item>
      </text:list>
      <text:p text:style-name="P20"><text:span text:style-name="T10">(15:25-15:45)</text:span><text:span text:style-name="T13">Кремена Димитрова - мениджър "Европейски фондове" в ОБК. </text:span></text:p>
      <text:list text:style-name="RTF_5f_Num_20_2" text:continue-numbering="true">
        <text:list-item>
          <text:p text:style-name="P17">Стандартите в счетоводните услуги. Усъвършенстване на счетоводната услуга – гаранция за сигурността и растежа на всеки бизнес.</text:p>
        </text:list-item>
      </text:list>
      <text:p text:style-name="P22"><text:span text:style-name="T10">(15:45 – 16:05) </text:span><text:span text:style-name="T13">Емил Попов – Управляващ съдружник на Крестън Булмар – най-голямата счетоводна кантора.</text:span></text:p>
      <text:list text:style-name="RTF_5f_Num_20_2" text:continue-numbering="true">
        <text:list-item>
          <text:p text:style-name="P9"><text:span text:style-name="T11">„</text:span><text:span text:style-name="T14">Интернационализация или как да бъдем успешни в чужбина“<text:line-break/></text:span><text:span text:style-name="T10">(16:05-16:25) </text:span><text:span text:style-name="T13">Тамара Арутюнян-Узунян, ДТ КОНСУЛТ - консултанска компания за интернационализация.</text:span></text:p>
        </text:list-item>
        <text:list-item>
          <text:p text:style-name="P9"><text:span text:style-name="T9">ERP Academy – </text:span><text:span text:style-name="T12">висшето образование по-адекватно спрямо реалните нужди на бизнеса. </text:span><text:span text:style-name="T13">(16:25 – 16:45)Доц. д-р Наталия Футекова е управляващ съдружник в „И Ар Пи България” ООД (ERP.BG).</text:span></text:p>
        </text:list-item>
        <text:list-item>
          <text:p text:style-name="P9"><text:span text:style-name="T11">„</text:span><text:span text:style-name="T14">Индустриална карта на България.“</text:span><text:span text:style-name="T13"> Industria.bg</text:span></text:p>
        </text:list-item>
      </text:list>
      <text:p text:style-name="P20"><text:span text:style-name="T10">(16:45-17:05)</text:span><text:span text:style-name="T8"> </text:span><text:span text:style-name="T7">Стоян Ганев, Audit Advisory Associates Ltd.</text:span></text:p>
      <text:list text:style-name="RTF_5f_Num_20_2" text:continue-numbering="true">
        <text:list-item>
          <text:p text:style-name="P9"><text:span text:style-name="T9">„</text:span><text:span text:style-name="T12">Експертни решения в продажбите. Новите възможности на маркетинга за развитие на бизнеса и партньорствата“.</text:span></text:p>
        </text:list-item>
      </text:list>
      <text:p text:style-name="P20"><text:span text:style-name="T10">(17:05-17:25) </text:span><text:span text:style-name="T13">Д-р Любен Станев Лалев - експерт по маркетинг и брандинг.</text:span></text:p>
      <text:list text:style-name="RTF_5f_Num_20_2" text:continue-numbering="true">
        <text:list-item>
          <text:p text:style-name="P9"><text:span text:style-name="T9">„</text:span><text:span text:style-name="T12">Бъди лидер, а не шеф!“(з).</text:span></text:p>
        </text:list-item>
      </text:list>
      <text:p text:style-name="P20"><text:span text:style-name="T10">(17:25-17:45)</text:span><text:span text:style-name="T13">Тошко Савов -</text:span><text:span text:style-name="T12"> </text:span><text:span text:style-name="T13">Главен Трайнер по продажбите на световен бранд Philips и Saeco.</text:span></text:p>
      <text:list text:style-name="RTF_5f_Num_20_2" text:continue-numbering="true">
        <text:list-item>
          <text:p text:style-name="P9"><text:span text:style-name="T9">„</text:span><text:span text:style-name="T12">Успехите на бизнеса зависят от знанията и уменията на мениджърите и служителите“</text:span><text:span text:style-name="T13">.</text:span></text:p>
        </text:list-item>
      </text:list>
      <text:p text:style-name="P20"><text:span text:style-name="T10">(17:45-18:05) </text:span><text:span text:style-name="T13">Виктор Врански коучинг експерт.</text:span></text:p>
      <text:p text:style-name="P1"><text:span text:style-name="T13"/></text:p>
      <text:p text:style-name="P1"><text:span text:style-name="T13">ЗА ПОВЕЧЕ ИНФОРМАЦИЯ: Даниела Димитрова (0878 511</text:span><text:span text:style-name="T10"> 555) bc@business-club.bg</text:span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Calibri" svg:font-family="Calibri"/>
    <style:font-face style:name="HelenBg-Bold" svg:font-family="HelenBg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7-05-07T09:50:28</dc: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400" meta:character-count="2819"/>
  </office:meta>
</office:document-meta>
</file>