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.212cm" fo:margin-bottom="0.212cm" fo:line-height="100%" style:text-autospace="none"/>
      <style:text-properties style:font-name="Times New Roman" fo:font-size="12pt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text-autospace="non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text-autospace="none"/>
      <style:text-properties style:font-name="Times New Roman" fo:font-size="12pt" fo:language="bg" fo:country="BG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text-autospace="none"/>
      <style:text-properties style:font-name="Times New Roman" fo:font-size="12pt" fo:language="bg" fo:country="BG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6" style:family="paragraph" style:parent-style-name="Standard">
      <style:paragraph-properties fo:margin-left="0cm" fo:margin-right="0cm" fo:margin-top="0.212cm" fo:margin-bottom="0.212cm" fo:line-height="100%" fo:text-indent="1.27cm" style:auto-text-indent="false" style:text-autospace="none"/>
      <style:text-properties style:font-name="Times New Roman" fo:font-size="12pt" fo:language="bg" fo:country="BG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7" style:family="paragraph" style:parent-style-name="Standard">
      <style:paragraph-properties fo:margin-left="0cm" fo:margin-right="0cm" fo:margin-top="0.212cm" fo:margin-bottom="0.212cm" fo:line-height="100%" fo:text-indent="1.27cm" style:auto-text-indent="false" style:text-autospace="none"/>
      <style:text-properties style:font-name="Times New Roman" fo:font-size="12pt" fo:language="bg" fo:country="BG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8" style:family="paragraph" style:parent-style-name="Standard">
      <style:paragraph-properties fo:margin-left="0cm" fo:margin-right="0cm" fo:margin-top="0.212cm" fo:margin-bottom="0.212cm" fo:line-height="100%" fo:text-indent="1.27cm" style:auto-text-indent="false" style:text-autospace="none"/>
      <style:text-properties style:font-name="Times New Roman" fo:font-size="12pt" fo:language="bg" fo:country="BG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9" style:family="paragraph" style:parent-style-name="Standard">
      <style:paragraph-properties fo:margin-left="0cm" fo:margin-right="0cm" fo:margin-top="0.212cm" fo:margin-bottom="0.212cm" fo:line-height="100%" fo:text-indent="1.27cm" style:auto-text-indent="false" style:text-autospace="none"/>
      <style:text-properties style:font-name="Times New Roman" fo:font-size="12pt" fo:language="bg" fo:country="BG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10" style:family="paragraph" style:parent-style-name="Standard">
      <style:paragraph-properties fo:margin-left="0cm" fo:margin-right="0cm" fo:margin-top="0.212cm" fo:margin-bottom="0.212cm" fo:line-height="100%" fo:text-indent="1.27cm" style:auto-text-indent="false" style:text-autospace="non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.212cm" fo:margin-bottom="0.212cm" fo:line-height="100%" fo:text-indent="1.27cm" style:auto-text-indent="false" style:text-autospace="non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.212cm" fo:margin-bottom="0.212cm" fo:line-height="100%" fo:text-indent="1.27cm" style:auto-text-indent="false" style:text-autospace="non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212cm" fo:margin-bottom="0.212cm" fo:line-height="100%" fo:text-indent="1.27cm" style:auto-text-indent="false" style:text-autospace="non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.212cm" fo:margin-bottom="0.212cm" fo:line-height="100%" fo:text-indent="1.27cm" style:auto-text-indent="false" style:text-autospace="non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.212cm" fo:margin-bottom="0.212cm" fo:line-height="100%" fo:text-indent="1.27cm" style:auto-text-indent="false" style:text-autospace="non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.212cm" fo:margin-bottom="0.212cm" fo:line-height="100%" fo:text-indent="1.27cm" style:auto-text-indent="false" style:text-autospace="non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" style:family="text">
      <style:text-properties style:font-name="Times New Roman CYR" fo:font-size="14pt" fo:language="bg" fo:country="BG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3" style:family="text">
      <style:text-properties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4" style:family="text">
      <style:text-properties fo:font-size="14pt" fo:language="bg" fo:country="BG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5" style:family="text">
      <style:text-properties fo:language="en" fo:country="US" fo:font-weight="normal" style:font-name-asian="Times New Roman1" style:font-weight-asian="normal" style:font-name-complex="Times New Roman1" style:font-weight-complex="normal"/>
    </style:style>
    <style:style style:name="T6" style:family="text">
      <style:text-properties fo:language="bg" fo:country="BG" fo:font-weight="normal" style:font-name-asian="Times New Roman CYR" style:font-weight-asian="normal" style:font-name-complex="Times New Roman CYR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4"/>Инвестиционната програма на община Шумен</text:p>
      <text:p text:style-name="P3"><text:span text:style-name="T5">12 </text:span><text:span text:style-name="T6">обекта в Шумен ще бъдат ремонтирани с финансовата помощ по Оперативната програма „Региони в растеж“ . Общият размер на средствата, които общината очаква да получи, е 26 </text:span><text:span text:style-name="T5">336 039 </text:span><text:span text:style-name="T6">лева. </text:span></text:p>
      <text:p text:style-name="P4">Важен фактор при подбора на проектите, особено за приоритет „Градска среда”, беше заявеното от новата общинска управа намерение още в началото на мандата да работи за подобряване на условията на живот и за благоустрояването на града. Затова и строителните дейности, предвидени в това направление, са свързани най-вече с ремонт на пешеходните зони, на тротоари, алеи, улично осветление, прилежащо озеленяване както в централната градска част, така и в кварталите.</text:p>
      <text:p text:style-name="P4">В Основния списък на Инвестиционната програма са включени следните проекти и обекти по приоритети:</text:p>
      <text:p text:style-name="P6">Градска среда </text:p>
      <text:p text:style-name="P10"><text:span text:style-name="T5">7 178 080 </text:span><text:span text:style-name="T6">лева ще бъдат вложени за подобряване на градската среда. <text:s text:c="11"/>Предвидено е благоустрояване, изграждане и рехабилитация на пешеходни алеи и тротоари, озеленяване и подмяна на улично осветление в кв. „Тракия“ / вкл. 11 улици /- на стойност 2 </text:span><text:span text:style-name="T5">539 032 </text:span><text:span text:style-name="T6">лв. Рехабилитация на ул. „Тича“ – 2 </text:span><text:span text:style-name="T5">031 968 </text:span><text:span text:style-name="T6">лв. Благоустрояване на зелена площ до ДКЦ I – ЕООД – 666 </text:span><text:span text:style-name="T5">718 </text:span><text:span text:style-name="T6">лв. Ще се работи по благоустрояването на района на кръстовището на бул. „С. Велики” и ул. „Станционна”, включително тротоари, вътрешно-квартални алеи, площадки, осветление – 1 </text:span><text:span text:style-name="T5">292 705 </text:span><text:span text:style-name="T6">лв. Още един проект е включен в това направление – благоустрояване, изграждане и рехабилитация на пешеходни алеи и тротоар в района на ул. „Съединение“ от Пенсионерски клуб № 7 до Съдебната палата / в.т.ч. улично осветление и озеленяване /- 647 </text:span><text:span text:style-name="T5">656 </text:span><text:span text:style-name="T6">лв.</text:span></text:p>
      <text:p text:style-name="P6">Социална и културна инфраструктура</text:p>
      <text:p text:style-name="P10"><text:span text:style-name="T5">6 436 878 </text:span><text:span text:style-name="T6">лева са предвидени за изграждане на социална и културна инфраструктура. С близо половината от тях – 2 929 500 лева ще бъдат изградени два четириетажни жилищни блока с общо 50 апартамента с площ по около 40 кв. метра. <text:s text:c="92"/></text:span></text:p>
      <text:p text:style-name="P10"><text:span text:style-name="T6">Най- важният обект в направлението за културна инфраструктура е Младежкият дом в Шумен. Реализацията на този проект на стойност 1 </text:span><text:span text:style-name="T5">910 781 </text:span><text:span text:style-name="T6">лева е сред приоритетите в Инвестиционната програма, защото там са съсредоточени голяма част от младежките дейностите в общината. Предвидени са ремонт на покрива и цялостно саниране на сградата –подмяна на дограми, фасади, топлоизолация, изграждане на достъпна среда за инвалиди и др. </text:span></text:p>
      <text:p text:style-name="P10"><text:span text:style-name="T6">Възстановяването на Летния театър е другият значим проект в това направление. Предвидена е цялостна реконструкция на амфитеатрално разположените места за публиката, възстановяване на сцената, санитарно-хигиенните помещения, гримьорните, цялостно облагородяване и озеленяване на района. Средствата, които ще бъдат вложени, са в размер на 1 </text:span><text:span text:style-name="T5">596 596 </text:span><text:span text:style-name="T6">лева. Поради некачествена подготовка на проектната документация по проекта от предишния кметски екип сега се налага цялостно препроектиране, а строителство е планирано за 2018 година. <text:s text:c="135"/></text:span></text:p>
      <text:p text:style-name="P6">Образователна инфраструктура</text:p>
      <text:p text:style-name="P10"><text:span text:style-name="T6">В частта за образователна инфраструктура в Инвестиционната програма на община Шумен е предвидено цялостно реновиране на сградите на СОУ “Васил Левски” / 3 </text:span><text:span text:style-name="T5">488 990 </text:span><text:span text:style-name="T6">лв./, СОУ “Трайко Симеонов” / 4 </text:span><text:span text:style-name="T5">823 750 </text:span><text:span text:style-name="T6">лв. /, НУ Илия Рашков Блъсков” / <text:s/>1 </text:span><text:span text:style-name="T5">089 600 </text:span><text:span text:style-name="T6">лв. / и СОУ “Панайот Волов” / 3 </text:span><text:span text:style-name="T5">318 740 </text:span><text:span text:style-name="T6">лв. /. Общата сума за ремонт на училищните сгради е 12 </text:span><text:span text:style-name="T5">721 080 </text:span><text:span text:style-name="T6">лева. <text:s text:c="108"/></text:span></text:p>
      <text:p text:style-name="P6"><text:soft-page-break/>Резервен списък</text:p>
      <text:p text:style-name="P10"><text:span text:style-name="T6">Освен обектите, предвидени за изпълнение в основния списък, община Шумен е направила предложение за включване и на допълнителни проекти в Инвестиционната си програма. Общата сума за тях е 13 </text:span><text:span text:style-name="T5">247 079 </text:span><text:span text:style-name="T6">лева. Очаква се тя да бъде осигурена от евентуалното преразпределение на средства след 2018 г. До тогава общината е заявила намерение да преработи изцяло проекта за благоустрояване, изграждане и рехабилитиране на пешеходни алеи и тротоари в района на бул. “Славянски” от площад “Кристал” до хотел “Мадара”. Сумата, предвидена за този проект, е 6 </text:span><text:span text:style-name="T5">195 350 </text:span><text:span text:style-name="T6">лв. </text:span></text:p>
      <text:p text:style-name="P10"><text:span text:style-name="T6">В резервните предложения е включен и Регионалният исторически музей. По проекта са заложени ремонт на покрива и цялостно саниране на сградата за сумата от 2 </text:span><text:span text:style-name="T5">454 692 </text:span><text:span text:style-name="T6">лв. Предвижда се благоустрояване на дворовете на СОУ „Сава Доброплодни“, на ГПЧЕ „Н. Й. Вапцаров“ и на целия училищен комплекс около сградите – 2 </text:span><text:span text:style-name="T5">427 036 </text:span><text:span text:style-name="T6">лв., цялостно саниране на сградата на СОУ „Йоан Екзарх Български“ , реконструкция на полуподземен етаж и изграждане на столова – 2 </text:span><text:span text:style-name="T5">170 000 </text:span><text:span text:style-name="T6">лв. <text:s text:c="12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date>2016-04-26T13:36:30</dc:date>
    <meta:editing-cycles>1</meta:editing-cycles>
    <meta:editing-duration>PT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5" meta:word-count="647" meta:character-count="4609"/>
  </office:meta>
</office:document-meta>
</file>