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4" style:family="paragraph" style:parent-style-name="Standard">
      <style:paragraph-properties fo:line-height="100%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8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45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3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2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3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6pt" fo:language="bg" fo:country="BG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6" style:family="paragraph" style:parent-style-name="Standard">
      <style:paragraph-properties fo:margin-left="1.27cm" fo:margin-right="0cm" fo:line-height="100%" fo:text-indent="0cm" style:auto-text-indent="false" style:text-autospace="none"/>
    </style:style>
    <style:style style:name="P67" style:family="paragraph" style:parent-style-name="Standard">
      <style:paragraph-properties fo:margin-left="1.27cm" fo:margin-right="0cm" fo:line-height="100%" fo:text-indent="0cm" style:auto-text-indent="false" style:text-autospace="none"/>
    </style:style>
    <style:style style:name="P68" style:family="paragraph" style:parent-style-name="Standard">
      <style:paragraph-properties fo:margin-left="2.54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69" style:family="paragraph" style:parent-style-name="Standard">
      <style:paragraph-properties fo:margin-left="2.54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70" style:family="paragraph" style:parent-style-name="Standard">
      <style:paragraph-properties fo:margin-left="2.54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71" style:family="paragraph" style:parent-style-name="Standard">
      <style:paragraph-properties fo:margin-left="2.54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margin-left="2.54cm" fo:margin-right="0cm" fo:line-height="100%" fo:text-indent="-0.039cm" style:auto-text-indent="false" style:text-autospace="none">
        <style:tab-stops/>
      </style:paragraph-properties>
    </style:style>
    <style:style style:name="P73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4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5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6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7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8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9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0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1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2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4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5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6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87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88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89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90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91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2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3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1" fo:font-size="7pt" fo:language="en" fo:country="US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6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7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8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9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0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1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2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3" style:family="paragraph" style:parent-style-name="Standard">
      <style:paragraph-properties fo:margin-left="1.27cm" fo:margin-right="0cm" fo:line-height="100%" fo:text-indent="1.27cm" style:auto-text-indent="false" style:text-autospace="none"/>
      <style:text-properties fo:font-variant="normal" fo:text-transform="none" style:use-window-font-color="true" style:font-name="Times New Roman CYR" fo:font-size="14pt" fo:language="bg" fo:country="BG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4" style:family="paragraph" style:parent-style-name="Standard">
      <style:paragraph-properties fo:margin-left="1.27cm" fo:margin-right="0cm" fo:line-height="100%" fo:text-indent="1.27cm" style:auto-text-indent="false" style:text-autospace="none"/>
    </style:style>
    <style:style style:name="P105" style:family="paragraph" style:parent-style-name="Standard">
      <style:paragraph-properties fo:margin-left="1.27cm" fo:margin-right="0cm" fo:line-height="100%" fo:text-indent="1.27cm" style:auto-text-indent="false" style:text-autospace="none"/>
    </style:style>
    <style:style style:name="P106" style:family="paragraph" style:parent-style-name="Standard">
      <style:paragraph-properties fo:margin-left="1.27cm" fo:margin-right="0cm" fo:line-height="100%" fo:text-indent="1.27cm" style:auto-text-indent="false" style:text-autospace="none"/>
    </style:style>
    <style:style style:name="P107" style:family="paragraph" style:parent-style-name="Standard">
      <style:paragraph-properties fo:margin-left="1.27cm" fo:margin-right="0cm" fo:line-height="100%" fo:text-indent="1.27cm" style:auto-text-indent="false" style:text-autospace="none"/>
    </style:style>
    <style:style style:name="P108" style:family="paragraph" style:parent-style-name="Standard">
      <style:paragraph-properties fo:margin-left="1.27cm" fo:margin-right="0cm" fo:line-height="100%" fo:text-indent="1.27cm" style:auto-text-indent="false" style:text-autospace="none"/>
    </style:style>
    <style:style style:name="P109" style:family="paragraph" style:parent-style-name="Standard">
      <style:paragraph-properties fo:margin-left="1.27cm" fo:margin-right="0cm" fo:line-height="100%" fo:text-indent="1.27cm" style:auto-text-indent="false" style:text-autospace="none"/>
    </style:style>
    <style:style style:name="P110" style:family="paragraph" style:parent-style-name="Standard">
      <style:paragraph-properties fo:margin-left="1.27cm" fo:margin-right="0cm" fo:line-height="100%" fo:text-indent="1.27cm" style:auto-text-indent="false" style:text-autospace="none"/>
    </style:style>
    <style:style style:name="P111" style:family="paragraph" style:parent-style-name="Standard">
      <style:paragraph-properties fo:margin-left="1.27cm" fo:margin-right="0cm" fo:margin-top="0cm" fo:margin-bottom="0.282cm" style:line-height-at-least="0.457cm" fo:text-indent="1.27cm" style:auto-text-indent="false" style:text-autospace="none"/>
    </style:style>
    <style:style style:name="P112" style:family="paragraph" style:parent-style-name="Standard">
      <style:paragraph-properties fo:margin-left="1.27cm" fo:margin-right="0cm" fo:margin-top="0cm" fo:margin-bottom="0.282cm" style:line-height-at-least="0.457cm" fo:text-indent="1.27cm" style:auto-text-indent="false" style:text-autospace="none"/>
    </style:style>
    <style:style style:name="P113" style:family="paragraph" style:parent-style-name="Standard">
      <style:paragraph-properties fo:margin-left="1.27cm" fo:margin-right="0cm" fo:margin-top="0cm" fo:margin-bottom="0.282cm" style:line-height-at-least="0.457cm" fo:text-indent="1.27cm" style:auto-text-indent="false" style:text-autospace="none"/>
    </style:style>
    <style:style style:name="P114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15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16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17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18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19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20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21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22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3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4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5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6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7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8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use-window-font-color="true" style:font-name="Calibri" fo:font-size="28pt" fo:language="en" fo:country="US" fo:font-weight="normal" style:font-name-asian="Calibri" style:font-size-asian="28pt" style:font-weight-asian="normal" style:font-name-complex="Calibri" style:font-size-complex="28pt" style:font-weight-complex="normal"/>
    </style:style>
    <style:style style:name="P129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0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1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2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3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4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5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6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7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8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139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0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1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2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3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4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5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6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7" style:family="paragraph" style:parent-style-name="Standard">
      <style:paragraph-properties fo:margin-left="2.54cm" fo:margin-right="0cm" fo:line-height="100%" fo:text-indent="0cm" style:auto-text-indent="false" style:text-autospace="none"/>
      <style:text-properties fo:font-variant="normal" fo:text-transform="none" style:use-window-font-color="tru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48" style:family="paragraph" style:parent-style-name="Standard">
      <style:paragraph-properties fo:margin-left="2.54cm" fo:margin-right="0cm" fo:line-height="100%" fo:text-indent="0cm" style:auto-text-indent="false" style:text-autospace="none"/>
    </style:style>
    <style:style style:name="T1" style:family="text">
      <style:text-properties fo:text-transform="uppercas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text-transform="uppercas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font-variant="normal" fo:text-transform="non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font-variant="normal" fo:text-transform="none" fo:color="#010101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fo:font-variant="normal" fo:text-transform="none" style:use-window-font-color="tru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font-variant="normal" fo:text-transform="none" style:use-window-font-color="tru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7" style:family="text">
      <style:text-properties fo:font-variant="normal" fo:text-transform="none"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 CYR" fo:font-size="12pt" fo:language="bg" fo:country="BG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fo:font-variant="normal" fo:text-transform="none"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fo:font-variant="normal" fo:text-transform="none"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ORMANCE – VIOLIN – 3 June 2019, 17.00</text:p>
      <text:p text:style-name="P9">ПРОСЛУШВАНЕ – ЦИГУЛКА – 3 Юни 2019, 17.00</text:p>
      <text:p text:style-name="P8"/>
      <text:p text:style-name="P9">С УЧАСТИЕТО НА</text:p>
      <text:p text:style-name="P9">КАМЕРЕН ОРКЕСТЪР „СОФИЙСКИ СОЛИСТИ“</text:p>
      <text:p text:style-name="P9">ДИРИГЕНТ ПЛАМЕН ДЖУРОВ</text:p>
      <text:p text:style-name="P1"/>
      <text:p text:style-name="P1">WITH THE PARTICIPATION OF</text:p>
      <text:p text:style-name="P1">SOFIA SOLOISTS CHAMBER ORCHESTRA </text:p>
      <text:p text:style-name="P1">CONDUCTOR PLAMEN DJOUROFF</text:p>
      <text:p text:style-name="P1"/>
      <text:p text:style-name="P1">P R O G R A M</text:p>
      <text:p text:style-name="P9">П Р О Г Р А М А</text:p>
      <text:p text:style-name="P15"/>
      <text:p text:style-name="P14"/>
      <text:p text:style-name="P66"><text:span text:style-name="T1">Na Eun Kim</text:span><text:span text:style-name="T3"> - </text:span><text:span text:style-name="T4">South Korea</text:span><text:span text:style-name="T5"> - draw № 1</text:span></text:p>
      <text:p text:style-name="P68"/>
      <text:p text:style-name="P72"><text:span text:style-name="T5">J.S.Bach<text:tab/></text:span><text:span text:style-name="T6">Concerto for Violin and String Orchestra a moll</text:span></text:p>
      <text:p text:style-name="P16"/>
      <text:p text:style-name="P73">rest 10 minutes</text:p>
      <text:p text:style-name="P96">почивка 10 минути</text:p>
      <text:p text:style-name="P114"/>
      <text:p text:style-name="P129"><text:span text:style-name="T2">Nanjoo Lee</text:span><text:span text:style-name="T5"> <text:s/>- </text:span><text:span text:style-name="T4">South Korea</text:span><text:span text:style-name="T5"> - draw № 4</text:span></text:p>
      <text:p text:style-name="P82"/>
      <text:p text:style-name="P104"><text:span text:style-name="T5">J.S.Bach<text:tab/></text:span><text:span text:style-name="T6">Concerto for Violin and String Orchestra E Dur</text:span></text:p>
      <text:p text:style-name="P86"/>
      <text:p text:style-name="P73">rest 10 minutes</text:p>
      <text:p text:style-name="P96">почивка 10 минути</text:p>
      <text:p text:style-name="P114"/>
      <text:p text:style-name="P129"><text:span text:style-name="T2">Hua Zhang</text:span><text:span text:style-name="T5"> – China - draw № 6</text:span></text:p>
      <text:p text:style-name="P82"/>
      <text:p text:style-name="P111"><text:span text:style-name="T5">J.S.Bach</text:span><text:span text:style-name="T6"><text:tab/>Concerto for Violin and String Orchestra a moll</text:span></text:p>
      <text:p text:style-name="P122"/>
      <text:p text:style-name="P122"/>
      <text:p text:style-name="P39"/>
      <text:p text:style-name="P39"/>
      <text:p text:style-name="P39"/>
      <text:p text:style-name="P17">PERFORMANCE – VIOLIN – 4 June 2019, 17.00</text:p>
      <text:p text:style-name="P51">ПРОСЛУШВАНЕ – ЦИГУЛКА – 4 Юни 2019, 17.00</text:p>
      <text:p text:style-name="P37"><text:soft-page-break/></text:p>
      <text:p text:style-name="P51">С УЧАСТИЕТО НА</text:p>
      <text:p text:style-name="P51">КАМЕРЕН ОРКЕСТЪР „СОФИЙСКИ СОЛИСТИ“</text:p>
      <text:p text:style-name="P51">ДИРИГЕНТ ПЛАМЕН ДЖУРОВ</text:p>
      <text:p text:style-name="P17"/>
      <text:p text:style-name="P17">WITH THE PARTICIPATION OF</text:p>
      <text:p text:style-name="P17">SOFIA SOLOISTS CHAMBER ORCHESTRA </text:p>
      <text:p text:style-name="P17">CONDUCTOR PLAMEN DJOUROFF</text:p>
      <text:p text:style-name="P17"/>
      <text:p text:style-name="P17">P R O G R A M</text:p>
      <text:p text:style-name="P51">П Р О Г Р А М А</text:p>
      <text:p text:style-name="P114"/>
      <text:p text:style-name="P45"/>
      <text:p text:style-name="P129"><text:span text:style-name="T2">Anton Jablokov – </text:span><text:span text:style-name="T5">Slovakia - draw № 7</text:span></text:p>
      <text:p text:style-name="P68"/>
      <text:p text:style-name="P104"><text:span text:style-name="T5">J.S.Bach<text:tab/></text:span><text:span text:style-name="T6">Concerto for Violin and String Orchestra E Dur</text:span></text:p>
      <text:p text:style-name="P16"/>
      <text:p text:style-name="P73">rest 10 minutes</text:p>
      <text:p text:style-name="P96">почивка 10 минути</text:p>
      <text:p text:style-name="P114"/>
      <text:p text:style-name="P129"><text:span text:style-name="T2">Yeong Lee Kim</text:span><text:span text:style-name="T5"> - </text:span><text:span text:style-name="T4">South Korea</text:span><text:span text:style-name="T5"> - draw № 12</text:span></text:p>
      <text:p text:style-name="P82"/>
      <text:p text:style-name="P111"><text:span text:style-name="T5">J.S.Bach</text:span><text:span text:style-name="T6"><text:tab/>Concerto for Violin and String Orchestra a moll</text:span></text:p>
      <text:p text:style-name="P89"/>
      <text:p text:style-name="P73">rest 10 minutes</text:p>
      <text:p text:style-name="P96">почивка 10 минути</text:p>
      <text:p text:style-name="P122"/>
      <text:p text:style-name="P129"><text:span text:style-name="T2">Ririko Noborisaka</text:span><text:span text:style-name="T5"> - Japan - draw № 14</text:span></text:p>
      <text:p text:style-name="P82"/>
      <text:p text:style-name="P111"><text:span text:style-name="T5">J.S.Bach</text:span><text:span text:style-name="T6"><text:tab/>Concerto for Violin and String Orchestra a moll</text:span></text:p>
      <text:p text:style-name="P139"/>
      <text:p text:style-name="P122"/>
      <text:p text:style-name="P39"/>
      <text:p text:style-name="P17">PERFORMANCE – VIOLIN – 5 June 2019, 18.00</text:p>
      <text:p text:style-name="P51">ПРОСЛУШВАНЕ – ЦИГУЛКА – 5 Юни 2019, 18.00</text:p>
      <text:p text:style-name="P45"/>
      <text:p text:style-name="P45"/>
      <text:p text:style-name="P139"/>
      <text:p text:style-name="P51">С УЧАСТИЕТО НА</text:p>
      <text:p text:style-name="P51">СИМФОНИЧЕН ОРКЕСТЪР - РУСЕ</text:p>
      <text:p text:style-name="P51"><text:soft-page-break/>ДИРИГЕНТ ЮРИЙ ИЛИНОВ</text:p>
      <text:p text:style-name="P17"/>
      <text:p text:style-name="P17">WITH THE PARTICIPATION OF</text:p>
      <text:p text:style-name="P17">SYMPHONY ORCHESTRA OF RUSE </text:p>
      <text:p text:style-name="P17">CONDUCTOR YURY ILINOV</text:p>
      <text:p text:style-name="P17"/>
      <text:p text:style-name="P17">P R O G R A M</text:p>
      <text:p text:style-name="P51">П Р О Г Р А М А</text:p>
      <text:p text:style-name="P114"/>
      <text:p text:style-name="P48"/>
      <text:p text:style-name="P66"><text:span text:style-name="T2">Na Eun Kim</text:span><text:span text:style-name="T5"> - </text:span><text:span text:style-name="T4">South Korea</text:span><text:span text:style-name="T5"> - draw № 1</text:span></text:p>
      <text:p text:style-name="P70"/>
      <text:p text:style-name="P104"><text:span text:style-name="T5">Brahms<text:tab/></text:span><text:span text:style-name="T6">Concerto for Violin and Orchestra, D Dur, Op. 77</text:span></text:p>
      <text:p text:style-name="P73"/>
      <text:p text:style-name="P73">rest 10 minutes</text:p>
      <text:p text:style-name="P96">почивка 10 минути</text:p>
      <text:p text:style-name="P114"/>
      <text:p text:style-name="P129"><text:span text:style-name="T2">Nanjoo Lee</text:span><text:span text:style-name="T5"> <text:s/>- </text:span><text:span text:style-name="T4">South Korea</text:span><text:span text:style-name="T5"> - draw № 4</text:span></text:p>
      <text:p text:style-name="P91"/>
      <text:p text:style-name="P104"><text:span text:style-name="T5">Brahms<text:tab/></text:span><text:span text:style-name="T6">Concerto for Violin and Orchestra, D Dur, Op. 77</text:span></text:p>
      <text:p text:style-name="P86"/>
      <text:p text:style-name="P73">rest 10 minutes</text:p>
      <text:p text:style-name="P96">почивка 10 минути</text:p>
      <text:p text:style-name="P114"/>
      <text:p text:style-name="P129"><text:span text:style-name="T2">Hua Zhang</text:span><text:span text:style-name="T5"> – China - draw № 6</text:span></text:p>
      <text:p text:style-name="P94"/>
      <text:p text:style-name="P148"><text:span text:style-name="T5">Brahms<text:tab/></text:span><text:span text:style-name="T6">Concerto for Violin and Orchestra, D Dur, Op. 77</text:span></text:p>
      <text:p text:style-name="P139"/>
      <text:p text:style-name="P139"/>
      <text:p text:style-name="P139"/>
      <text:p text:style-name="P122"/>
      <text:p text:style-name="P39"/>
      <text:p text:style-name="P17">PERFORMANCE – PIANO – 6 June 2019, 18.00</text:p>
      <text:p text:style-name="P51">ПРОСЛУШВАНЕ – ПИАНО – 6 Юни 2019, 18.00</text:p>
      <text:p text:style-name="P45"/>
      <text:p text:style-name="P45"/>
      <text:p text:style-name="P139"/>
      <text:p text:style-name="P51">С УЧАСТИЕТО НА</text:p>
      <text:p text:style-name="P51">СИМФОНИЧЕН ОРКЕСТЪР - РУСЕ</text:p>
      <text:p text:style-name="P51">ДИРИГЕНТ ЮРИЙ ИЛИНОВ</text:p>
      <text:p text:style-name="P17"/>
      <text:p text:style-name="P17"><text:soft-page-break/>WITH THE PARTICIPATION OF</text:p>
      <text:p text:style-name="P17">SYMPHONY ORCHESTRA OF RUSE </text:p>
      <text:p text:style-name="P17">CONDUCTOR YURY ILINOV</text:p>
      <text:p text:style-name="P44"/>
      <text:p text:style-name="P17">P R O G R A M</text:p>
      <text:p text:style-name="P51">П Р О Г Р А М А</text:p>
      <text:p text:style-name="P128"/>
      <text:p text:style-name="P129"><text:span text:style-name="T2">Anton Jablokov – </text:span><text:span text:style-name="T5">Slovakia - draw № 7</text:span></text:p>
      <text:p text:style-name="P71"/>
      <text:p text:style-name="P104"><text:span text:style-name="T5">Tchaikovsky</text:span><text:span text:style-name="T6"><text:tab/>Concerto for Violin and Orchestra Op. 35</text:span></text:p>
      <text:p text:style-name="P88"/>
      <text:p text:style-name="P73">rest 10 minutes</text:p>
      <text:p text:style-name="P96">почивка 10 минути</text:p>
      <text:p text:style-name="P114"/>
      <text:p text:style-name="P129"><text:span text:style-name="T2">Yeong Lee Kim</text:span><text:span text:style-name="T5"> - </text:span><text:span text:style-name="T4">South Korea</text:span><text:span text:style-name="T5"> - draw № 12</text:span></text:p>
      <text:p text:style-name="P91"/>
      <text:p text:style-name="P104"><text:span text:style-name="T5">Prokofiev<text:tab/></text:span><text:span text:style-name="T6"><text:tab/>Concerto for Violin and Orchestra No 1</text:span></text:p>
      <text:p text:style-name="P95"/>
      <text:p text:style-name="P89"/>
      <text:p text:style-name="P73">rest 10 minutes</text:p>
      <text:p text:style-name="P96">почивка 10 минути</text:p>
      <text:p text:style-name="P122"/>
      <text:p text:style-name="P129"><text:span text:style-name="T2">Ririko Noborisaka</text:span><text:span text:style-name="T5"> - Japan - draw № 14</text:span></text:p>
      <text:p text:style-name="P91"/>
      <text:p text:style-name="P104"><text:span text:style-name="T5">Tchaikovsky</text:span><text:span text:style-name="T6"><text:tab/>Concerto for Violin and Orchestra Op. 35</text:span></text:p>
      <text:p text:style-name="P147"/>
      <text:p text:style-name="P139"/>
      <text:p text:style-name="P1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9-06-03T06:57:35</meta:creation-date>
    <dc:date>2019-06-03T06:58:05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0" meta:word-count="416" meta:character-count="2341"/>
  </office:meta>
</office:document-meta>
</file>