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8">
      <style:paragraph-properties fo:text-align="justify" style:justify-single-word="false"/>
    </style:style>
    <style:style style:name="P3" style:family="paragraph" style:parent-style-name="Standard" style:list-style-name="WW8Num18">
      <style:paragraph-properties fo:text-align="justify" style:justify-single-word="false"/>
    </style:style>
    <style:style style:name="P4" style:family="paragraph" style:parent-style-name="Standard" style:list-style-name="WW8Num18">
      <style:paragraph-properties fo:text-align="justify" style:justify-single-word="false"/>
    </style:style>
    <style:style style:name="P5" style:family="paragraph" style:parent-style-name="Standard" style:list-style-name="WW8Num18">
      <style:paragraph-properties fo:text-align="justify" style:justify-single-word="false"/>
    </style:style>
    <style:style style:name="P6" style:family="paragraph" style:parent-style-name="Standard" style:list-style-name="WW8Num18">
      <style:paragraph-properties fo:text-align="justify" style:justify-single-word="false"/>
    </style:style>
    <style:style style:name="P7" style:family="paragraph" style:parent-style-name="Standard" style:list-style-name="WW8Num18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 style:list-style-name="WW8Num18">
      <style:paragraph-properties fo:text-align="justify" style:justify-single-word="false"/>
    </style:style>
    <style:style style:name="P10" style:family="paragraph" style:parent-style-name="Standard" style:list-style-name="WW8Num18">
      <style:paragraph-properties fo:text-align="justify" style:justify-single-word="false"/>
    </style:style>
    <style:style style:name="P11" style:family="paragraph" style:parent-style-name="Standard" style:list-style-name="WW8Num18">
      <style:paragraph-properties fo:text-align="justify" style:justify-single-word="false"/>
    </style:style>
    <style:style style:name="P12" style:family="paragraph" style:parent-style-name="Standard" style:list-style-name="WW8Num18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language="en" fo:country="US" style:text-underline-style="solid" style:text-underline-width="auto" style:text-underline-color="font-color" fo:font-weight="bold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5pt" fo:language="en" fo:country="US" style:text-underline-style="solid" style:text-underline-width="auto" style:text-underline-color="font-color" fo:font-weight="bold" style:font-size-asian="5pt" style:font-weight-asian="bold" style:font-size-complex="5pt"/>
    </style:style>
    <style:style style:name="P20" style:family="paragraph" style:parent-style-name="Standard">
      <style:text-properties fo:font-size="5pt" fo:language="en" fo:country="US" fo:font-weight="bold" style:font-size-asian="5pt" style:font-weight-asian="bold" style:font-size-complex="5pt"/>
    </style:style>
    <style:style style:name="P21" style:family="paragraph" style:parent-style-name="Standard">
      <style:text-properties fo:font-size="5pt" style:font-size-asian="5pt" style:font-size-complex="5pt"/>
    </style:style>
    <style:style style:name="P22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23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24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25" style:family="paragraph" style:parent-style-name="Standard" style:list-style-name="WW8Num2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 style:list-style-name="WW8Num2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 style:list-style-name="WW8Num2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5pt" style:font-size-asian="5pt" style:font-size-complex="5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501cm" fo:text-indent="0cm" style:auto-text-indent="false"/>
    </style:style>
    <style:style style:name="P3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7" style:family="paragraph" style:parent-style-name="Standard">
      <style:paragraph-properties fo:margin-left="0cm" fo:margin-right="0.501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 style:list-style-name="WW8Num2">
      <style:paragraph-properties fo:margin-left="0cm" fo:margin-right="0.501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 style:list-style-name="WW8Num2">
      <style:paragraph-properties fo:margin-left="0cm" fo:margin-right="0.501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 style:list-style-name="WW8Num8">
      <style:paragraph-properties fo:margin-left="0cm" fo:margin-right="0.501cm" fo:text-indent="0cm" style:auto-text-indent="false"/>
    </style:style>
    <style:style style:name="P41" style:family="paragraph" style:parent-style-name="Standard" style:list-style-name="WW8Num8">
      <style:paragraph-properties fo:margin-left="0cm" fo:margin-right="0.501cm" fo:text-indent="0cm" style:auto-text-indent="false"/>
    </style:style>
    <style:style style:name="P42" style:family="paragraph" style:parent-style-name="Standard" style:list-style-name="WW8Num8">
      <style:paragraph-properties fo:margin-left="0cm" fo:margin-right="0.501cm" fo:text-indent="0cm" style:auto-text-indent="false"/>
    </style:style>
    <style:style style:name="P43" style:family="paragraph" style:parent-style-name="Standard">
      <style:paragraph-properties fo:margin-left="0cm" fo:margin-right="0.501cm" fo:text-indent="0cm" style:auto-text-indent="false"/>
      <style:text-properties fo:font-size="5pt" style:font-size-asian="5pt" style:font-size-complex="5pt"/>
    </style:style>
    <style:style style:name="P44" style:family="paragraph" style:parent-style-name="Standard" style:list-style-name="WW8Num8">
      <style:paragraph-properties fo:margin-left="0cm" fo:margin-right="0.501cm" fo:text-indent="0cm" style:auto-text-indent="false"/>
    </style:style>
    <style:style style:name="P45" style:family="paragraph" style:parent-style-name="Standard" style:list-style-name="WW8Num8">
      <style:paragraph-properties fo:margin-left="0cm" fo:margin-right="0.501cm" fo:text-indent="0cm" style:auto-text-indent="false"/>
    </style:style>
    <style:style style:name="P46" style:family="paragraph" style:parent-style-name="Standard" style:list-style-name="WW8Num8">
      <style:paragraph-properties fo:margin-left="0cm" fo:margin-right="0.501cm" fo:text-indent="0cm" style:auto-text-indent="false"/>
    </style:style>
    <style:style style:name="P47" style:family="paragraph" style:parent-style-name="Standard" style:list-style-name="WW8Num8">
      <style:paragraph-properties fo:margin-left="0cm" fo:margin-right="0.501cm" fo:text-indent="0cm" style:auto-text-indent="false"/>
    </style:style>
    <style:style style:name="P48" style:family="paragraph" style:parent-style-name="Standard">
      <style:paragraph-properties fo:margin-left="1.905cm" fo:margin-right="0.501cm" fo:text-indent="0cm" style:auto-text-indent="false"/>
    </style:style>
    <style:style style:name="P49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50" style:family="paragraph" style:parent-style-name="No_20_Spacing">
      <style:text-properties style:font-name="Times New Roman" fo:font-size="5pt" fo:font-weight="bold" style:font-size-asian="5pt" style:font-weight-asian="bold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Arial" fo:font-size="10.5pt" style:font-size-asian="10.5pt" style:font-name-complex="Arial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</text:span><text:span text:style-name="T1">. </text:span><text:span text:style-name="T5">СКК „КИОКУШИН”</text:span><text:span text:style-name="T3"><text:tab/></text:span></text:p>
      <text:p text:style-name="P13"/>
      <text:p text:style-name="No_20_Spacing"><text:span text:style-name="T6"><text:s/><text:tab/>1.Цветан Деянов Урумов</text:span></text:p>
      <text:p text:style-name="No_20_Spacing"><text:span text:style-name="T7"><text:s text:c="2"/><text:tab/>- </text:span><text:span text:style-name="T6">Трето място</text:span><text:span text:style-name="T7"> на Европейско първенство за мъже и жени – гр. Вилнюс – Литва- 13- <text:s/>14.11.2019 г.</text:span></text:p>
      <text:p text:style-name="No_20_Spacing"><text:span text:style-name="T7"><text:s text:c="2"/><text:tab/>- </text:span><text:span text:style-name="T6">Второ място</text:span><text:span text:style-name="T7"> на Национално първенство за мъже и жени – кумите– гр.Севлиево- 17.02.2019 г.</text:span></text:p>
      <text:p text:style-name="P50"/>
      <text:p text:style-name="No_20_Spacing"><text:span text:style-name="T6"><text:s text:c="2"/><text:tab/>2.Иван Росенов Иванов</text:span></text:p>
      <text:p text:style-name="No_20_Spacing"><text:span text:style-name="T7"><text:s text:c="2"/><text:tab/>- </text:span><text:span text:style-name="T6">Първо място</text:span><text:span text:style-name="T7"> и приз за най-техничен състезател на Европейско първенство за кадети <text:s/>и кадетки – гр. Прага – Чехия- 28- 29.06.2019г.</text:span></text:p>
      <text:p text:style-name="No_20_Spacing"><text:span text:style-name="T7"><text:s text:c="2"/><text:tab/>-</text:span><text:span text:style-name="T6">Първо място</text:span><text:span text:style-name="T7"> и приз за най-техничен състезател на Международния турнир- </text:span><text:span text:style-name="T8">Romanian International Cup</text:span><text:span text:style-name="T7">- гр.Сибиу- Румъния- 28.09.2019 г.</text:span></text:p>
      <text:p text:style-name="No_20_Spacing"><text:span text:style-name="T7"><text:s text:c="2"/><text:tab/>- </text:span><text:span text:style-name="T6">Първо място</text:span><text:span text:style-name="T7"> на Национално първенство за юноши и девойки-ката – гр.Хасково- 24.03.2019 г.</text:span></text:p>
      <text:p text:style-name="No_20_Spacing"><text:span text:style-name="T7"><text:s text:c="2"/><text:tab/>- </text:span><text:span text:style-name="T6">Първо място</text:span><text:span text:style-name="T7"> и приз за най-техничен състезател на Национално първенство за кадети и кадетки – кумите – гр.Хасково- 24.03.2019 г.</text:span></text:p>
      <text:p text:style-name="No_20_Spacing"><text:span text:style-name="T7"><text:s text:c="2"/><text:tab/>- </text:span><text:span text:style-name="T6">Второ място</text:span><text:span text:style-name="T7"> на Национално първенство за кадети и кадетки-ката – гр.Хасково- 24.03.2019 г.</text:span></text:p>
      <text:p text:style-name="P17"/>
      <text:p text:style-name="P1"><text:span text:style-name="T1"><text:s text:c="3"/><text:tab/></text:span><text:span text:style-name="T3">II</text:span><text:span text:style-name="T1">.</text:span><text:span text:style-name="T5">ФЕХТОВАЛНА АКАДЕМИЯ „ВОЛОВ“</text:span></text:p>
      <text:p text:style-name="P19"/>
      <text:p text:style-name="P1"><text:s text:c="2"/><text:tab/><text:span text:style-name="T1">Вичко Николаев Николов-рапира</text:span></text:p>
      <text:p text:style-name="P49"><text:s text:c="2"/><text:tab/>-<text:span text:style-name="T1">Национален състезател</text:span></text:p>
      <text:p text:style-name="P49"><text:s text:c="2"/><text:tab/>-Кръг Купа България- <text:span text:style-name="T1">1-во място</text:span> мъже</text:p>
      <text:p text:style-name="P49"><text:s text:c="3"/><text:tab/>-Кръг Купа България- <text:span text:style-name="T1">2-ро място</text:span> младежи</text:p>
      <text:p text:style-name="P49"><text:s text:c="2"/><text:tab/>-<text:span text:style-name="T1">Носител на Купа България</text:span> младежи</text:p>
      <text:p text:style-name="P49"><text:s text:c="2"/><text:tab/>-<text:span text:style-name="T1">Носител на Купа България </text:span>мъже</text:p>
      <text:p text:style-name="P49"><text:s text:c="2"/><text:tab/>-<text:span text:style-name="T1">Държавен шампион</text:span> –младежи</text:p>
      <text:p text:style-name="P49"><text:s text:c="2"/><text:tab/>-<text:span text:style-name="T1">Държавен шампион</text:span> -мъже</text:p>
      <text:p text:style-name="P24"/>
      <text:p text:style-name="Standard"><text:span text:style-name="T9"><text:s text:c="2"/><text:tab/></text:span><text:span text:style-name="T10">III</text:span><text:span text:style-name="T1">. </text:span><text:span text:style-name="T5">СПОРТЕН КЛУБ ПО ХАНДБАЛ „ШУМЕН 98“</text:span></text:p>
      <text:p text:style-name="P30"/>
      <text:p text:style-name="P30"><text:span text:style-name="T1">1.Състезател </text:span>– <text:span text:style-name="T1">Ирене Иванова</text:span> – <text:span text:style-name="T1">Второ място</text:span> Държавно първенство жени,нац.състезател по плажен хандбал, водач в класирането за голмайстор в „А“ РХГ – жени.</text:p>
      <text:p text:style-name="P1"><text:s text:c="3"/><text:tab/><text:span text:style-name="T1">2.Отбор на годината</text:span><text:span text:style-name="T3"> </text:span>- женският отбор по хандбал на СКХ „Шумен 98“ – <text:span text:style-name="T1">Второ място</text:span> в Държавното първенство за 2019 г.Най-доброто класиране на женски отбор на Шумен в колективните спортове за всички времена.</text:p>
      <text:p text:style-name="P1"><text:s text:c="3"/><text:tab/><text:span text:style-name="T1">3</text:span>.<text:span text:style-name="T1">Предложение за треньор</text:span> –<text:span text:style-name="T2"> </text:span><text:span text:style-name="T1">Николай Начев</text:span> – треньор на женският отбор на СКХ „Шумен 98“ – <text:span text:style-name="T1">второ място</text:span> на ДП, треньор на нац.отбор девойки на България.</text:p>
      <text:p text:style-name="Standard"><text:s text:c="2"/><text:tab/><text:span text:style-name="T4">IV</text:span><text:span text:style-name="T5">.СПОРТЕН КЛУБ ПО ЛЕКА АТЛЕТИКА”ШУМЕН”- гр.ШУМЕН <text:s text:c="47"/></text:span></text:p>
      <text:p text:style-name="P21"/>
      <text:p text:style-name="Standard"><text:s text:c="2"/><text:tab/><text:span text:style-name="T1">1.Денислава Бориславова Борисова</text:span></text:p>
      <text:p text:style-name="P1"><text:s text:c="3"/><text:tab/>-<text:span text:style-name="T1">Трето място</text:span> в Национален Шампионат за жени на 3000 метра стипълчейз <text:s/>в гр.София</text:p>
      <text:p text:style-name="P1"><text:s text:c="2"/><text:tab/><text:span text:style-name="T1">-Второ място</text:span> в Национален Шампионат за девойки под 20 години на 3000 метра стипълчейз в гр. София</text:p>
      <text:p text:style-name="P1"><text:s text:c="2"/><text:tab/><text:span text:style-name="T1">-Трето място</text:span> в Национален Шампионат по крос-кънтри за девойки под 20 години на 4000 метра в гр. Пирдоп</text:p>
      <text:p text:style-name="P1"><text:s text:c="2"/><text:tab/>-<text:span text:style-name="T1">Включена в Националния отбор на България</text:span> и участвала в Балканско първенство <text:s/>по крос-кънтри в гр.Беран – Черна гора</text:p>
      <text:p text:style-name="Standard"/>
      <text:p text:style-name="Standard"><text:s text:c="2"/><text:tab/><text:span text:style-name="T1">2.Трифон Тихомиров Илиев</text:span></text:p>
      <text:p text:style-name="Standard"><text:soft-page-break/><text:s text:c="4"/><text:tab/><text:span text:style-name="T1">-Първо място</text:span> в Национален Шампионат за юноши под 20 години на <text:s/>1500 метра в зала в гр. София</text:p>
      <text:p text:style-name="Standard"><text:s text:c="3"/><text:tab/><text:span text:style-name="T1">-Второ място</text:span> в Национален Шампионат за юноши под 20 години на <text:s/>1500 метра на открито в гр. София</text:p>
      <text:p text:style-name="P23"/>
      <text:p text:style-name="P1"><text:span text:style-name="T1"><text:s text:c="2"/><text:tab/></text:span>Предложение за треньор<text:span text:style-name="T1"> – Господинка Жекова</text:span></text:p>
      <text:p text:style-name="P18"/>
      <text:p text:style-name="P1"><text:span text:style-name="T1"><text:s text:c="2"/><text:tab/></text:span><text:span text:style-name="T3">V</text:span><text:span text:style-name="T1">.</text:span><text:span text:style-name="T5">СКХГ „Ритмик“</text:span></text:p>
      <text:p text:style-name="P14"/>
      <text:p text:style-name="P1"><text:s text:c="2"/><text:tab/>Предложение за отбор на годината: </text:p>
      <text:p text:style-name="P1"><text:s text:c="3"/><text:tab/><text:span text:style-name="T1">Мажоретен състав на СКХГ,,Ритмик''</text:span></text:p>
      <text:p text:style-name="P1"><text:span text:style-name="T1"><text:s text:c="4"/><text:tab/></text:span>-<text:span text:style-name="T1">Европейски шампионки</text:span> категория традиционни помпони на 23-тото  Европейското първенство в Линяно Себиадоро - Италия ;</text:p>
      <text:p text:style-name="P1"><text:s text:c="3"/><text:tab/>-<text:span text:style-name="T1">Носители на Балканската купа ,,Феми спорт''</text:span><text:span text:style-name="T3"> </text:span>за мажоретки, худ.г-ка и акробатика - гр.Бъзау<text:span text:style-name="T2">q</text:span> организиран от Олимпийския комитет на Румъния и Министерство на спорта на Румъния;</text:p>
      <text:p text:style-name="P1"><text:s text:c="3"/><text:tab/>-<text:span text:style-name="T1">Шампионки на Държавно първенство</text:span> в категориите Традиционал корпус, батон на място, помпони и 100 м. дефиле.</text:p>
      <text:p text:style-name="P15"/>
      <text:p text:style-name="P1"><text:s text:c="2"/><text:tab/>Предложение за треньор – <text:span text:style-name="T1">Мариола Спасова и Снежана Иванова</text:span></text:p>
      <text:p text:style-name="P1"/>
      <text:p text:style-name="P1"><text:s text:c="4"/><text:tab/><text:span text:style-name="T4">VI</text:span><text:span text:style-name="T5">.СПОРТЕН КЛУБ „ШУМЕНСКА КРЕПОСТ“</text:span></text:p>
      <text:p text:style-name="P14"/>
      <text:list text:style-name="WW8Num21">
        <text:list-item>
          <text:p text:style-name="P25">ИВАН ИВАНОВ</text:p>
        </text:list-item>
      </text:list>
      <text:list text:style-name="WW8Num18">
        <text:list-item>
          <text:p text:style-name="P2"><text:span text:style-name="T3">I</text:span><text:span text:style-name="T1"> място</text:span> - Световно първенство муай тай, мъже, кат. 86 кг. 08.03-15.03.2019 г., Патая, Тайланд;</text:p>
        </text:list-item>
        <text:list-item>
          <text:p text:style-name="P2"><text:span text:style-name="T3">I</text:span><text:span text:style-name="T1"> място</text:span> – Държавно първенство кик бокс /лоу кик/, мъже, кат. 91 кг.,22.03-24.03.2019 г., Шумен;</text:p>
        </text:list-item>
        <text:list-item>
          <text:p text:style-name="P2"><text:span text:style-name="T3">I</text:span><text:span text:style-name="T1"> място</text:span> – Държавно първенство кик бокс /К1/, мъже, кат. +91 кг.,03.05-05.05.2019 г., Пловдив;</text:p>
        </text:list-item>
      </text:list>
      <text:p text:style-name="P31"/>
      <text:list text:style-name="WW8Num21" text:continue-numbering="true">
        <text:list-item>
          <text:p text:style-name="P25">ХРИСТИЯН ТОТЕВ</text:p>
        </text:list-item>
      </text:list>
      <text:list text:style-name="WW8Num18">
        <text:list-item>
          <text:p text:style-name="P2"><text:span text:style-name="T3">I</text:span><text:span text:style-name="T1"> място</text:span> - Световно първенство муай тай, мъже, кат. 86 кг. 08.03-15.03.2019 г., Патая, Тайланд;</text:p>
        </text:list-item>
      </text:list>
      <text:p text:style-name="P32"/>
      <text:list text:style-name="WW8Num21" text:continue-numbering="true">
        <text:list-item>
          <text:p text:style-name="P25">ГЕОРГИ АТАНАСОВ</text:p>
        </text:list-item>
      </text:list>
      <text:p text:style-name="P33"/>
      <text:list text:style-name="WW8Num18">
        <text:list-item>
          <text:p text:style-name="P2"><text:span text:style-name="T1">I</text:span><text:span text:style-name="T3">II</text:span><text:span text:style-name="T1"> място</text:span> - Европейско първенство кик бокс, ЮСВ, кат. 63,5 кг. 23.08-01.09.2019 г., Гьор, Унгария;</text:p>
        </text:list-item>
        <text:list-item>
          <text:p text:style-name="P2"><text:span text:style-name="T3">I</text:span><text:span text:style-name="T1"> място</text:span> – Държавно първенство кик бокс /лоу кик/, ЮСВ, кат. 63,5 кг.,22.03-24.03.2019 г., Шумен;</text:p>
        </text:list-item>
        <text:list-item>
          <text:p text:style-name="P2"><text:span text:style-name="T3">I</text:span><text:span text:style-name="T1"> място</text:span> – Държавно първенство кик бокс /фул контакт/, ЮСВ, кат. 63,5 кг.,22.02-24.02.2019 г., Варна;</text:p>
        </text:list-item>
      </text:list>
      <text:p text:style-name="P31"/>
      <text:p text:style-name="P1"><text:s text:c="2"/><text:tab/>Предложение за треньор: <text:span text:style-name="T1">Галин Методиев</text:span></text:p>
      <text:p text:style-name="P35"><text:span text:style-name="T9"><text:s text:c="4"/><text:tab/></text:span><text:span text:style-name="T3">VII</text:span><text:span text:style-name="T1">.</text:span><text:span text:style-name="T5"> СПОРТЕН КЛУБ „ММА ШУМЕН“</text:span></text:p>
      <text:p text:style-name="P36"/>
      <text:list text:style-name="WW8Num2">
        <text:list-item>
          <text:p text:style-name="P38">ВИКТОР ИВАНОВ</text:p>
        </text:list-item>
      </text:list>
      <text:list text:style-name="WW8Num8">
        <text:list-item>
          <text:p text:style-name="P40"><text:span text:style-name="T3">I</text:span><text:span text:style-name="T1"> място</text:span> – Световно първенство <text:s/>по ММА, ЮСВ, кат. 70,0 кг., 01.08-03.08 Рим, Италия;</text:p>
        </text:list-item>
        <text:list-item>
          <text:p text:style-name="P40"><text:span text:style-name="T3">I</text:span><text:span text:style-name="T1"> място</text:span> – Държавно първенство по ММА , <text:s/>ЮСВ, кат. 70,0 кг.;</text:p>
        </text:list-item>
      </text:list>
      <text:p text:style-name="P48">09.03-10.03.2019 г. Шумен;</text:p>
      <text:list text:style-name="WW8Num8">
        <text:list-item>
          <text:p text:style-name="P40"><text:span text:style-name="T3">I</text:span><text:span text:style-name="T1"> място</text:span> – Държавно отборно първенство по ММА , <text:s/>ЮСВ, кат. 70,0 кг. 21.09-22.09.2019 г. Шумен;</text:p>
        </text:list-item>
      </text:list>
      <text:p text:style-name="P43"/>
      <text:list text:style-name="WW8Num2" text:continue-numbering="true">
        <text:list-item>
          <text:p text:style-name="P38">ЗДРАВКО ДИМИТРОВ</text:p>
        </text:list-item>
      </text:list>
      <text:list text:style-name="WW8Num8">
        <text:list-item>
          <text:p text:style-name="P40"><text:soft-page-break/><text:span text:style-name="T1">5-8 <text:s/>място</text:span> – Европейско първенство по ММА, мъже, кат. 61,2 кг., 18.06-22.06.2019 г. Рим, Италия;</text:p>
        </text:list-item>
        <text:list-item>
          <text:p text:style-name="P40"><text:span text:style-name="T1">5-8 <text:s/>място</text:span> – Световно първенство по ММА, мъже, кат. 65,8 кг., 10.11-16.11.2019 г. Бахрейн;</text:p>
        </text:list-item>
        <text:list-item>
          <text:p text:style-name="P40"><text:span text:style-name="T3">I</text:span><text:span text:style-name="T1"> място</text:span> – Държавно първенство по ММА , <text:s/>мъже, кат. 61,2 кг.;</text:p>
        </text:list-item>
      </text:list>
      <text:p text:style-name="P48">09.03-10.03.2019 г. Шумен;</text:p>
      <text:list text:style-name="WW8Num8">
        <text:list-item>
          <text:p text:style-name="P40"><text:span text:style-name="T3">I</text:span><text:span text:style-name="T1"> място</text:span> – Държавно отборно първенство по ММА , <text:s/>мъже, кат. 65,0 кг. 21.09-22.09.2019 г. Шумен;</text:p>
        </text:list-item>
      </text:list>
      <text:p text:style-name="P43"/>
      <text:p text:style-name="P35"><text:s text:c="2"/><text:tab/>Предложение за треньор: <text:span text:style-name="T5">Калоян Колев</text:span></text:p>
      <text:p text:style-name="P37"/>
      <text:p text:style-name="P1"><text:span text:style-name="T11"><text:s/><text:tab/></text:span><text:span text:style-name="T3">VIII</text:span><text:span text:style-name="T1">. СПОРТЕН КЛУБ „КИОКУШИН-ШУМЕН“</text:span></text:p>
      <text:p text:style-name="P15"/>
      <text:p text:style-name="P34"><text:span text:style-name="T5">1.НИКОЛА КАРАСТОЯНОВ</text:span></text:p>
      <text:list text:style-name="WW8Num18">
        <text:list-item>
          <text:p text:style-name="P2"><text:span text:style-name="T3">II</text:span><text:span text:style-name="T1"> място</text:span> - Европейско първенство по киокушин, младежи до 21 г., кат. <text:span text:style-name="T2">75</text:span> кг. <text:span text:style-name="T2">24.10</text:span>-<text:span text:style-name="T2">27</text:span>.<text:span text:style-name="T2">10</text:span>.2019 г., Португалия;</text:p>
        </text:list-item>
        <text:list-item>
          <text:p text:style-name="P2"><text:span text:style-name="T3">I</text:span><text:span text:style-name="T1"> място</text:span> – Държавно първенство киокушин, ЮСВ, кат. 75 кг.,06.04-07.04.2019 г., Стара Загора;</text:p>
        </text:list-item>
      </text:list>
      <text:p text:style-name="P31"/>
      <text:p text:style-name="P34"><text:span text:style-name="T5">2.ПЛАМЕН ПЕНЕВ</text:span></text:p>
      <text:list text:style-name="WW8Num18">
        <text:list-item>
          <text:p text:style-name="P2"><text:span text:style-name="T3">III</text:span><text:span text:style-name="T1"> място</text:span> - Европейско първенство по киокушин, деца и ЮДМСВ, кат. <text:span text:style-name="T2">65</text:span> кг. 18<text:span text:style-name="T2">.</text:span>05-19.05.2019 г., Берлин, Германия;</text:p>
        </text:list-item>
        <text:list-item>
          <text:p text:style-name="P2"><text:span text:style-name="T3">I</text:span><text:span text:style-name="T1"> място</text:span> – Държавно първенство киокушин, ЮСВ, кат. 65 кг.,06.04-07.04.2019 г., Стара Загора;</text:p>
        </text:list-item>
      </text:list>
      <text:p text:style-name="P22"/>
      <text:p text:style-name="P1"><text:s text:c="3"/><text:tab/>Предложение за треньор: <text:span text:style-name="T1">Димитър Димитров</text:span></text:p>
      <text:p text:style-name="P16"/>
      <text:p text:style-name="Standard"><text:s text:c="2"/><text:tab/><text:span text:style-name="T3">IX.</text:span><text:span text:style-name="T1">СКЛА „Атлет-Шумен“</text:span></text:p>
      <text:p text:style-name="P20"/>
      <text:p text:style-name="P1"><text:s text:c="2"/><text:tab/>Предложение за ветеран спортист:</text:p>
      <text:p text:style-name="P1"><text:s text:c="2"/><text:tab/>-<text:span text:style-name="T1">Каролина Петрова Николова</text:span> във възрастова група 45+ класирания: <text:span text:style-name="T1">1-во място</text:span> НШ; Балканиада и участие в летни Европейски игри;</text:p>
      <text:p text:style-name="P1"><text:s text:c="3"/><text:tab/>-<text:span text:style-name="T1">5-то място</text:span> в дисциплината 800 м.с резултат 2,36,81.</text:p>
      <text:p text:style-name="P16"/>
      <text:p text:style-name="P28"><text:s text:c="2"/><text:tab/>Х.СПОРТЕН КЛУБ „БОРБА“ – ШУМЕН</text:p>
      <text:p text:style-name="P29"/>
      <text:p text:style-name="Standard"><text:span text:style-name="T12"><text:s text:c="2"/><text:tab/></text:span><text:span text:style-name="T5">ПЕТЪР БОЙЧЕВ ПЕТРОВ </text:span></text:p>
      <text:p text:style-name="Standard"><text:s text:c="2"/><text:tab/>- ДЛП юноши Бургас кат. 53 кг – <text:span text:style-name="T1">3-то място</text:span></text:p>
      <text:p text:style-name="Standard"><text:s text:c="2"/><text:tab/>- ДЛОШ юноши Ловеч кат. 53 кг – <text:span text:style-name="T1">1-во място</text:span></text:p>
      <text:p text:style-name="P16"/>
      <text:p text:style-name="P1"><text:span text:style-name="T9"><text:s text:c="3"/><text:tab/></text:span><text:span text:style-name="T3">XI.</text:span><text:span text:style-name="T1"> СКТМ „РОКО“</text:span></text:p>
      <text:p text:style-name="P23"/>
      <text:p text:style-name="P1"><text:span text:style-name="T1"><text:s text:c="2"/><text:tab/></text:span><text:span text:style-name="T5">АТАНАС РОСЕНОВ АТАНАСОВ</text:span><text:span text:style-name="T1"> – Първа ракета </text:span>на отбора по тенис на маса, допринесъл за класиране от „А“ група във Висша лига по тенис на маса.</text:p>
      <text:p text:style-name="P1"><text:span text:style-name="T1"><text:s/><text:tab/>-1-во място – </text:span>Международен турнир Албена;</text:p>
      <text:p text:style-name="P1"><text:span text:style-name="T1"><text:s text:c="2"/><text:tab/>-2-ро място – </text:span>Международен турнир Ниш-Сърб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bg" fo:country="BG" style:font-name-asian="Calibri" style:font-size-asian="11pt" style:font-name-complex="Times New Roman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z0" style:family="text">
      <style:text-properties style:text-underline-style="none" fo:font-weight="bold" style:font-weight-asian="bold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9-12-10T15:16:43</meta:creation-date>
    <dc:date>2019-12-10T15:17:07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5" meta:word-count="863" meta:character-count="5746"/>
  </office:meta>
</office:document-meta>
</file>