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30303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303030" style:font-name="Times New Roman1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cm" fo:margin-bottom="0.282cm" fo:line-height="107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 fo:background-color="#ffffff">
        <style:background-image/>
      </style:paragraph-properties>
      <style:text-properties fo:color="#303030" style:font-name="Times New Roman1" fo:font-size="12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 fo:background-color="#ffffff">
        <style:background-image/>
      </style:paragraph-properties>
      <style:text-properties fo:color="#303030"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 fo:background-color="#ffffff">
        <style:background-image/>
      </style:paragraph-properties>
      <style:text-properties fo:color="#303030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303030"/>
    </style:style>
    <style:style style:name="T2" style:family="text">
      <style:text-properties fo:color="#303030"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сновни мерки за безопасност </text:p>
      <text:p text:style-name="P3"/>
      <text:p text:style-name="P2">I. ПРИ ИЗПОЛЗВАНЕ НА ПЕЧКИ С ТВЪРДО ГОРИВО (ДЪРВА ИЛИ ВЪГЛИЩА):</text:p>
      <text:p text:style-name="P7">За безопасна експлоатация е необходимо съобразяването с инструкциите на производителя. Горивните камери на такива уреди са изчислени на определен тип гориво и при ползването на друг вид с по-висока калоричност стените на печките прогарят. Недопустимо е ползването на самоделни отоплителни уреди за твърди горива! Още при инсталирането на отоплителни уреди на твърдо гориво трябва да се спазят следните изисквания:</text:p>
      <text:p text:style-name="P7">- разстояние от горими предмети не по-малко от 50 см. Стената зад печката не трябва да се облицова с горими материали;</text:p>
      <text:p text:style-name="P7">- задължително поставяне на негорима подложка с прагове от трите страни с размер 30 см отпред и по 20 см отстрани уреда;</text:p>
      <text:p text:style-name="P7">- стабилно укрепване на димоотводните тръби (кюнците).</text:p>
      <text:p text:style-name="P7">Отворите към комина трябва да се затварят със стандартно изработени ламаринени капаци.</text:p>
      <text:p text:style-name="P6">В комините на сградата не трябва да има фуги към помещенията и те периодично (в зависимост от интензивността на ползване, но не по-малко от един път годишно) трябва да бъдат почиствани от налепи и сажди.</text:p>
      <text:p text:style-name="P7">Преминаването на комините през горими междуетажни конструкции, както и през таваните трябва да е специално защитено с негорими материали. Комините трябва да са измазани отвън и отвътре. От по-старите сгради трябва да бъде отстранена допусканата в миналото строителна неизправност – вградена дървена греда в конструкцията. Пожарната опасност в този случай не е за подценяване – през комина преминават нагрети до висока температура продукти на горенето, които променят състава на дървесината и водят до запалване.</text:p>
      <text:p text:style-name="P7">Печките никога не трябва да се запалват с леснозапалими течности (бензин, нафта и др.).</text:p>
      <text:p text:style-name="P6">Никога не изхвърляйте пепелта от печките там, където има горими отпадъци, както и в пластмасовите контейнери за битови отпадъци!</text:p>
      <text:p text:style-name="P7">Не оставяйте за сушене около отоплителните уреди дрехи за сушене и др. горими или леснозапалими материали.</text:p>
      <text:p text:style-name="P7">Във фурните на печките за твърдо гориво да не се сушат дърва за подпалки.</text:p>
      <text:p text:style-name="P7">Зиданите печки (камините) трябва да са монтирани на конзоли, вградени в носещи стени на плътна негорима основа с височина поне 25 см. от горимия под до огнището. Те трябва да са добре измазани или изолирани с негорими материали, като не се допускат никакви процепи и пукнатини, през които горенето може да се разпространи към съседни помещения.</text:p>
      <text:p text:style-name="P7">Средствата за запалване на отоплителните и нагревателните уреди – кибрити и запалки, трябва да се съхраняват на недостъпни за децата места!</text:p>
      <text:p text:style-name="P7">Процесът на горене е особено интересен за малчуганите, а детската игра с огън е сред причините за пожар с най-тежки последици!</text:p>
      <text:p text:style-name="P7">Упражнявайте постоянен надзор над децата. Никога не ги оставайте сами вкъщи при работещи отоплителни уреди!</text:p>
      <text:p text:style-name="P7">Никога не ги заключвайте!</text:p>
      <text:p text:style-name="P7">Техният интерес трябва да бъде задоволен с Вашите ясни обяснения и указания как пожаробезопасно трябва да се използват отоплителните уреди!</text:p>
      <text:p text:style-name="P8"/>
      <text:p text:style-name="P6">II. ПРИ ИЗПОЛЗВАНЕ НА ЕЛЕКТРИЧЕСКИ ОТОПЛИТЕЛНИ И НАГРЕВАТЕЛНИ УРЕДИ:</text:p>
      <text:p text:style-name="P7">Никога не оставяйте включени уреди без наблюдение!</text:p>
      <text:p text:style-name="P7">При напускане на дома или офиса още веднъж се убедете, че сте изключили уредите.</text:p>
      <text:p text:style-name="P7"><text:soft-page-break/>Не използвайте нестандартни и саморъчно направени уреди!</text:p>
      <text:p text:style-name="P7">Изучавайте и стриктно спазвайте инструкциите за експлоатация на производителя!<text:line-break/>При необходимост от ремонт на електрически уреди и съоръжения се доверявайте само на специалисти. Включвайте електроуредите само към силови токови кръгове с подходящо за целта сечение на проводниците.</text:p>
      <text:p text:style-name="P7">Контактите трябва да са тип “ШУКО”, по възможност директно от контакта, а не чрез разклонители.</text:p>
      <text:p text:style-name="P7">Отоплителни уреди с открити реотани са изключително опасни. Върху или в близост до електрическите уреди никога не оставяйте горими предмети. Не ги използвайте за сушене на дрехи.</text:p>
      <text:p text:style-name="P9"><text:span text:style-name="T2">Осигурете безопасността на децата, като поставите предпазители на контактите.</text:span><text:span text:style-name="T1"> </text:span><text:span text:style-name="T2">При включени електроуреди никога не оставайте децата без наблюдение!</text:span><text:span text:style-name="T1"> </text:span><text:span text:style-name="T2">Укрепете добре всички отоплителни уреди поради опасността от обръщане.</text:span><text:span text:style-name="T1"> </text:span><text:span text:style-name="T2">Последното е особено важно и за безопасността на Вашите близки, ако те са трудно подвижни, възрастни или болни хора! Те са най-рисковата социална група при пожар!</text:span></text:p>
      <text:p text:style-name="P7">Трябва да запомните: При пожар, уреди под напрежение или включени към електрическата мрежа не могат да бъдат гасени или охлаждани с вода! Това може да стане само след изключване на електрическия ток! В противен случай има опасност от токов удар с фатални последици!</text:p>
      <text:p text:style-name="P8"/>
      <text:p text:style-name="P6">IІІ. ПРИ ИЗПОЛЗВАНЕ НА УРЕДИ С ГАЗ (ПРОПАН-БУТАН):</text:p>
      <text:p text:style-name="P7">Важно правило за ползването им е постоянният контрол за техническата изправност на съоръженията – автоматиката, вентилите и др., осигуряващи нормална работа. Необходимо е уредите да са стандартно изпълнение и в никакъв случай да не се използват газови устройства и бутилки със съмнителен произход.</text:p>
      <text:p text:style-name="P7">Отопляваните с газови печки помещения задължително трябва да са с постоянна естествена вентилация. Недопустимо е устройването и съхранението на газови бутилки в бани и спални, в помещения под кота нула (мазета, шахти и др.), в близост до печки, радиатори и каквито и да е източници на топлина, както и на места с пряко слънчево нагряване, в гаражи, общи тавани и стълбища.</text:p>
      <text:p text:style-name="P7">Нaрушаването на херметичността на газопроводите (маркучите или шланговете) с изтичане на газ в затворено пространство е изключително опасно.</text:p>
      <text:p text:style-name="P7">С цел установяване на течове на газ у нас към пропан-бутана се добавя мирис на чесън. </text:p>
      <text:p text:style-name="P7">Пропан-бутанът е по-тежък от въздуха и се наслагва в ниските части на помещението, поради което проветряването трябва да се извърши и за най-ниските точки.</text:p>
      <text:p text:style-name="P7">В случай на изтичане на газ и най-малкият огнеизточник или искра могат да предизвикат взрив. За това, ако може преустановете изтичането и по най-бързия напуснете сградата, изключете електрическия ток от табло извън сградата и след това проветрете добре.</text:p>
      <text:p text:style-name="P7">Проверката за изтичане на газ в никакъв случай да не се извършва чрез поднасяне на открит огън към съмнителното място. Това можете да извършите чрез сапунен разтвор на мястото на евентуалното изтичане.</text:p>
      <text:p text:style-name="P8"/>
      <text:p text:style-name="P6">IV. ПРИ ИЗПОЛЗВАНЕ НА УРЕДИ С ПРИРОДЕН ГАЗ:</text:p>
      <text:p text:style-name="P7">Нaрушаването на херметичността на газопроводите (маркучите или шланговете) с изтичане на газ в затворено пространство е изключително опасно.</text:p>
      <text:p text:style-name="P7">С цел установяване на течове на газ у нас към природния газ се добавя мирис на чесън. </text:p>
      <text:p text:style-name="P7">В случай на изтичане на газ и най-малкият огнеизточник или искра могат да предизвикат взрив. За това ако може преустановете изтичането на газ и по най-бързия начин напуснете сградата, изключете електрическия ток от табло извън сградата и след това проветрете добре.</text:p>
      <text:p text:style-name="P7"><text:soft-page-break/>Проверката за изтичане на газ в никакъв случай да не се извършва чрез поднасяне на открит огън към съмнителното място. Това можете да извършите чрез сапунен разтвор на мястото на евентуалното изтичане.</text:p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9-01-18T11:40:28</dc:date>
    <meta:editing-cycles>4</meta:editing-cycles>
    <meta:editing-duration>PT3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1021" meta:character-count="6611"/>
  </office:meta>
</office:document-meta>
</file>