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37"/><text:span text:style-name="T1"><text:s text:c="2"/>Пълен списък на депутатите в 45-ото НС:</text:span></text:p>
      <text:p text:style-name="Text_20_body"><text:span text:style-name="Strong_20_Emphasis"><text:span text:style-name="T2">1-и МИР - Благоевград (11 мандата)</text:span></text:span></text:p>
      <text:p text:style-name="Text_20_body"><text:span text:style-name="Strong_20_Emphasis">ГЕРБ-СДС</text:span></text:p>
      <text:p text:style-name="Text_20_body">Стефан Апостолов Апостолов</text:p>
      <text:p text:style-name="Text_20_body">Александър Иванов Мацурев</text:p>
      <text:p text:style-name="Text_20_body">Георги Запрев Динев</text:p>
      <text:p text:style-name="Text_20_body">Стоян Костадинов Стоев</text:p>
      <text:p text:style-name="Text_20_body"><text:span text:style-name="Strong_20_Emphasis">Има такъв народ</text:span></text:p>
      <text:p text:style-name="Text_20_body">Илко Стоянов Стоянов</text:p>
      <text:p text:style-name="Text_20_body">Георги Захаринин Попов</text:p>
      <text:p text:style-name="Text_20_body"><text:span text:style-name="Strong_20_Emphasis">БСП</text:span></text:p>
      <text:p text:style-name="Text_20_body">Георги Георгиев Михайлов</text:p>
      <text:p text:style-name="Text_20_body">Богдан Емилов Боцев</text:p>
      <text:p text:style-name="Text_20_body"><text:span text:style-name="Strong_20_Emphasis">ДПС </text:span></text:p>
      <text:p text:style-name="Text_20_body">Халил Реджепов Летифов</text:p>
      <text:p text:style-name="Text_20_body">Елхан Мехмедов Кълков</text:p>
      <text:p text:style-name="Text_20_body"><text:span text:style-name="Strong_20_Emphasis">Демократична България</text:span></text:p>
      <text:p text:style-name="Text_20_body">Иван Йорданов Димитров</text:p>
      <text:p text:style-name="Text_20_body"><text:span text:style-name="Strong_20_Emphasis"><text:span text:style-name="T2">2-и МИР - Бургас (14 мандата)</text:span></text:span></text:p>
      <text:p text:style-name="Text_20_body"><text:span text:style-name="Strong_20_Emphasis">ГЕРБ-СДС</text:span></text:p>
      <text:p text:style-name="Text_20_body">Любен Любенов Дилов</text:p>
      <text:p text:style-name="Text_20_body">Ивелина Веселинова Василева</text:p>
      <text:p text:style-name="Text_20_body">Деница Пламенова Николова</text:p>
      <text:p text:style-name="Text_20_body">Димитър Бойчев Петров</text:p>
      <text:p text:style-name="Text_20_body"><text:span text:style-name="Strong_20_Emphasis">Има такъв народ</text:span></text:p>
      <text:p text:style-name="Text_20_body">Ивайло Ванев Вълчев</text:p>
      <text:p text:style-name="Text_20_body"><text:soft-page-break/>Димитър Стоянов Гърдев</text:p>
      <text:p text:style-name="Text_20_body">Александър Стайков Марков</text:p>
      <text:p text:style-name="Text_20_body"><text:span text:style-name="Strong_20_Emphasis">БСП за България</text:span></text:p>
      <text:p text:style-name="Text_20_body">Петър Георгиев Кънев</text:p>
      <text:p text:style-name="Text_20_body">Тодор Байчев Байчев</text:p>
      <text:p text:style-name="Text_20_body"><text:span text:style-name="Strong_20_Emphasis">ДПС</text:span></text:p>
      <text:p text:style-name="Text_20_body">Севим Исмаил Али</text:p>
      <text:p text:style-name="Text_20_body">Ешереф Кязим Ешереф</text:p>
      <text:p text:style-name="Text_20_body"><text:span text:style-name="Strong_20_Emphasis">Демократична България-обединение</text:span></text:p>
      <text:p text:style-name="Text_20_body">Димитър Георгиев Найденов</text:p>
      <text:p text:style-name="Text_20_body"><text:span text:style-name="Strong_20_Emphasis">ИЗПРАВИ СЕ! МУТРИ ВЪН!</text:span></text:p>
      <text:p text:style-name="Text_20_body">Живко Иванов Табаков</text:p>
      <text:p text:style-name="Text_20_body">Драгомир Георгиев Ошавков</text:p>
      <text:p text:style-name="Text_20_body"><text:span text:style-name="Strong_20_Emphasis"><text:span text:style-name="T2">3-и МИР - Варна (15 мандата)</text:span></text:span></text:p>
      <text:p text:style-name="Text_20_body"><text:span text:style-name="Strong_20_Emphasis">ГЕРБ-СДС</text:span></text:p>
      <text:p text:style-name="Text_20_body">Славена Димитрова Точева</text:p>
      <text:p text:style-name="Text_20_body">Страцимир Илков Павлов</text:p>
      <text:p text:style-name="Text_20_body">Таня Тодорова Петрова</text:p>
      <text:p text:style-name="Text_20_body">Павел Алексеев Христов</text:p>
      <text:p text:style-name="Text_20_body">Владимир Славчев Вълев</text:p>
      <text:p text:style-name="Text_20_body"><text:span text:style-name="Strong_20_Emphasis">ИМА ТАКЪВ НАРОД</text:span></text:p>
      <text:p text:style-name="Text_20_body">Любомир Антонов Каримански</text:p>
      <text:p text:style-name="Text_20_body">Бойко Петров Кафеджиев</text:p>
      <text:p text:style-name="Text_20_body">Ивайло Красимиров Кожухаров</text:p>
      <text:p text:style-name="Text_20_body">Кирил Сашев Симеонов</text:p>
      <text:p text:style-name="Text_20_body"><text:span text:style-name="Strong_20_Emphasis">БСП</text:span></text:p>
      <text:p text:style-name="Text_20_body"><text:soft-page-break/>Борислав Гуцанов Гуцанов</text:p>
      <text:p text:style-name="Text_20_body">Филчо Кръстев Филев</text:p>
      <text:p text:style-name="Text_20_body"><text:span text:style-name="Strong_20_Emphasis">ДПС</text:span></text:p>
      <text:p text:style-name="Text_20_body">Ерджан Себайтин Ебатин</text:p>
      <text:p text:style-name="Text_20_body"><text:span text:style-name="Strong_20_Emphasis">Демократична България</text:span></text:p>
      <text:p text:style-name="Text_20_body">Стоян Александров Михалев</text:p>
      <text:p text:style-name="Text_20_body">Стела Димитрова Николова</text:p>
      <text:p text:style-name="Text_20_body"><text:span text:style-name="Strong_20_Emphasis">Изправи се! Мутри вън!</text:span></text:p>
      <text:p text:style-name="Text_20_body">Татяна Дончева Тотева</text:p>
      <text:p text:style-name="Text_20_body"><text:span text:style-name="Strong_20_Emphasis"><text:span text:style-name="T2">4-и МИР - Велико Търново (8 мандата)</text:span></text:span></text:p>
      <text:p text:style-name="Text_20_body"><text:span text:style-name="Strong_20_Emphasis">ГЕРБ-СДС</text:span></text:p>
      <text:p text:style-name="Text_20_body">Костадин Георгиев Ангелов</text:p>
      <text:p text:style-name="Text_20_body">Димитър Стойков Николов</text:p>
      <text:p text:style-name="Text_20_body"><text:span text:style-name="Strong_20_Emphasis">БСП за България</text:span></text:p>
      <text:p text:style-name="Text_20_body">Явор Руменов Божанков</text:p>
      <text:p text:style-name="Text_20_body">Весела Николаева Лечева</text:p>
      <text:p text:style-name="Text_20_body"><text:span text:style-name="Strong_20_Emphasis">Има такъв народ</text:span></text:p>
      <text:p text:style-name="Text_20_body">Момчил Кунчев Иванов</text:p>
      <text:p text:style-name="Text_20_body">Христо Михайлов Дочев</text:p>
      <text:p text:style-name="Text_20_body"><text:span text:style-name="Strong_20_Emphasis">ДПС</text:span></text:p>
      <text:p text:style-name="Text_20_body">Мастън Османов Мастънов</text:p>
      <text:p text:style-name="Text_20_body"><text:span text:style-name="Strong_20_Emphasis">Демократична България- обединение</text:span></text:p>
      <text:p text:style-name="Text_20_body">Калоян Милков Янков</text:p>
      <text:p text:style-name="Text_20_body"><text:span text:style-name="Strong_20_Emphasis"><text:span text:style-name="T2">5-и МИР- Видин (4 мандата)</text:span></text:span></text:p>
      <text:p text:style-name="Text_20_body"><text:span text:style-name="Strong_20_Emphasis">ГЕРБ-СДС</text:span></text:p>
      <text:p text:style-name="Text_20_body">Росица Любенова Кирова</text:p>
      <text:p text:style-name="Text_20_body"><text:soft-page-break/><text:span text:style-name="Strong_20_Emphasis">Коалиция "БСП за България"</text:span></text:p>
      <text:p text:style-name="Text_20_body">Филип Стефанов Попов</text:p>
      <text:p text:style-name="Text_20_body"><text:span text:style-name="Strong_20_Emphasis">"Има такъв народ"</text:span></text:p>
      <text:p text:style-name="Text_20_body">Иво Георгиев Атанасов</text:p>
      <text:p text:style-name="Text_20_body"><text:span text:style-name="Strong_20_Emphasis">"Демократична България"</text:span></text:p>
      <text:p text:style-name="Text_20_body">Любен Иванов Ивано<text:span text:style-name="Strong_20_Emphasis">в</text:span></text:p>
      <text:p text:style-name="Text_20_body"><text:span text:style-name="Strong_20_Emphasis"><text:span text:style-name="T2">6-и МИР - Враца (6 мандата)</text:span></text:span></text:p>
      <text:p text:style-name="Text_20_body"><text:span text:style-name="Strong_20_Emphasis">Коалиция "БСП за БЪЛГАРИЯ"</text:span></text:p>
      <text:p text:style-name="Text_20_body">Анастас Маринов Попдимитров</text:p>
      <text:p text:style-name="Text_20_body"><text:span text:style-name="Strong_20_Emphasis">ДПС</text:span></text:p>
      <text:p text:style-name="Text_20_body">Йордан Кирилов Цонев</text:p>
      <text:p text:style-name="Text_20_body"><text:span text:style-name="Strong_20_Emphasis">Коалиция ГЕРБ-СДС</text:span></text:p>
      <text:p text:style-name="Text_20_body">Петя Цветанова Аврамова</text:p>
      <text:p text:style-name="Text_20_body">Красен Георгиев Кръстев</text:p>
      <text:p text:style-name="Text_20_body"><text:span text:style-name="Strong_20_Emphasis">Партия "ИМА ТАКЪВ НАРОД"</text:span></text:p>
      <text:p text:style-name="Text_20_body">Иван Василев Хиновски</text:p>
      <text:p text:style-name="Text_20_body"><text:span text:style-name="Strong_20_Emphasis">Изправи се! Мутри вън!</text:span></text:p>
      <text:p text:style-name="Text_20_body">Андрей Христов Вълчев</text:p>
      <text:p text:style-name="Text_20_body"><text:span text:style-name="Strong_20_Emphasis"><text:span text:style-name="T2">7-и МИР- Габрово (4 мандата</text:span></text:span><text:span text:style-name="T2">)</text:span></text:p>
      <text:p text:style-name="Text_20_body"><text:span text:style-name="Strong_20_Emphasis">ГЕРБ-СДС</text:span></text:p>
      <text:p text:style-name="Text_20_body">Томислав Пейков Дончев</text:p>
      <text:p text:style-name="Text_20_body">Невена Евстатиева Минева</text:p>
      <text:p text:style-name="Text_20_body"><text:span text:style-name="Strong_20_Emphasis">Има такъв народ</text:span></text:p>
      <text:p text:style-name="Text_20_body">Деляна Валериева Пешева</text:p>
      <text:p text:style-name="Text_20_body"><text:span text:style-name="Strong_20_Emphasis">БСП за България</text:span></text:p>
      <text:p text:style-name="Text_20_body">Крум Георгиев Дончев</text:p>
      <text:p text:style-name="Text_20_body"><text:soft-page-break/><text:span text:style-name="Strong_20_Emphasis"><text:span text:style-name="T2">8-и МИР - Добрич (6 мандата)</text:span></text:span></text:p>
      <text:p text:style-name="Text_20_body"><text:span text:style-name="Strong_20_Emphasis">ГЕРБ-СДС</text:span></text:p>
      <text:p text:style-name="Text_20_body">Деница Евгениева Сачева</text:p>
      <text:p text:style-name="Text_20_body">Красимир Христов Николов</text:p>
      <text:p text:style-name="Text_20_body"><text:span text:style-name="Strong_20_Emphasis">БСП за България</text:span></text:p>
      <text:p text:style-name="Text_20_body">Мая Йорданова Димитрова</text:p>
      <text:p text:style-name="Text_20_body"><text:span text:style-name="Strong_20_Emphasis">Има такъв народ</text:span></text:p>
      <text:p text:style-name="Text_20_body">Дилян Господинов Господинов</text:p>
      <text:p text:style-name="Text_20_body"><text:span text:style-name="Strong_20_Emphasis">ДПС</text:span></text:p>
      <text:p text:style-name="Text_20_body">Хасан Ахмед Адемов</text:p>
      <text:p text:style-name="Text_20_body"><text:span text:style-name="Strong_20_Emphasis">Демократична България - обединение</text:span></text:p>
      <text:p text:style-name="Text_20_body">Албена Симеонова Върбанова</text:p>
      <text:p text:style-name="Text_20_body"><text:span text:style-name="Strong_20_Emphasis"><text:span text:style-name="T2">9-и МИР - Кърджали (5 мандата</text:span></text:span><text:span text:style-name="T2">)</text:span></text:p>
      <text:p text:style-name="Text_20_body"><text:span text:style-name="Strong_20_Emphasis">ГЕРБ-СДС</text:span></text:p>
      <text:p text:style-name="Text_20_body">Цвета Вълчева Караянчева</text:p>
      <text:p text:style-name="Text_20_body"><text:span text:style-name="Strong_20_Emphasis">ДПС</text:span></text:p>
      <text:p text:style-name="Text_20_body">Мукаддес Юсуф Налбант</text:p>
      <text:p text:style-name="Text_20_body">Байрам Юзкан Байрам</text:p>
      <text:p text:style-name="Text_20_body">Адлен Шукри Шевкед</text:p>
      <text:p text:style-name="Text_20_body"><text:span text:style-name="Strong_20_Emphasis">Изправи се! Мутри вън!</text:span></text:p>
      <text:p text:style-name="Text_20_body">Максим Колев Генчев</text:p>
      <text:p text:style-name="Text_20_body"><text:span text:style-name="Strong_20_Emphasis"><text:span text:style-name="T2">10-и МИР - Кюстендил (4 мандата)</text:span></text:span></text:p>
      <text:p text:style-name="Text_20_body"><text:span text:style-name="Strong_20_Emphasis">КП "БСП за БЪЛГАРИЯ"</text:span></text:p>
      <text:p text:style-name="Text_20_body">Румен Николов Георгиев</text:p>
      <text:p text:style-name="Text_20_body"><text:span text:style-name="Strong_20_Emphasis">Коалиция ГЕРБ-СДС</text:span></text:p>
      <text:p text:style-name="Text_20_body">Христо Богомилов Терзийски</text:p>
      <text:p text:style-name="Text_20_body"><text:soft-page-break/>Михаела Ясенова Крумова</text:p>
      <text:p text:style-name="Text_20_body"><text:span text:style-name="Strong_20_Emphasis">"Има такъв народ"</text:span></text:p>
      <text:p text:style-name="Text_20_body">Виктория Димитрова Василева</text:p>
      <text:p text:style-name="Text_20_body"><text:span text:style-name="Strong_20_Emphasis"><text:span text:style-name="T2">11-и МИР - Ловеч (5 мандата)</text:span></text:span></text:p>
      <text:p text:style-name="Text_20_body">ГЕРБ-СДС</text:p>
      <text:p text:style-name="Text_20_body">Николай Нанков Нанков</text:p>
      <text:p text:style-name="Text_20_body">Иван Николов Миховски</text:p>
      <text:p text:style-name="Text_20_body"><text:span text:style-name="Strong_20_Emphasis">"ИМА ТАКЪВ НАРОД"</text:span></text:p>
      <text:p text:style-name="Text_20_body">Станислав Светозаров Балабанов</text:p>
      <text:p text:style-name="Text_20_body"><text:span text:style-name="Strong_20_Emphasis">БСП за България</text:span></text:p>
      <text:p text:style-name="Text_20_body">Ирена Тодорова Анастасова</text:p>
      <text:p text:style-name="Text_20_body"><text:span text:style-name="Strong_20_Emphasis">Движение за права и свободи</text:span></text:p>
      <text:p text:style-name="Text_20_body">Рушен Мехмед Риза</text:p>
      <text:p text:style-name="Text_20_body"><text:span text:style-name="Strong_20_Emphasis"><text:span text:style-name="T2">12-и МИР - Монтана (5 мандата)</text:span></text:span></text:p>
      <text:p text:style-name="Text_20_body"><text:span text:style-name="Strong_20_Emphasis">ГЕРБ-СДС</text:span></text:p>
      <text:p text:style-name="Text_20_body">Ирена Методиева Димова</text:p>
      <text:p text:style-name="Text_20_body">Илия Димитров Лазаров</text:p>
      <text:p text:style-name="Text_20_body"><text:span text:style-name="Strong_20_Emphasis">"ИМА ТАКЪВ НАРОД"</text:span></text:p>
      <text:p text:style-name="Text_20_body">Пламен Николаев Абровски</text:p>
      <text:p text:style-name="Text_20_body"><text:span text:style-name="Strong_20_Emphasis">Коалиция "БСП за България"</text:span></text:p>
      <text:p text:style-name="Text_20_body">Атанас Петров Костадинов</text:p>
      <text:p text:style-name="Text_20_body"><text:span text:style-name="Strong_20_Emphasis">Движение за права и свободи</text:span></text:p>
      <text:p text:style-name="Text_20_body">Димитър Иванов Аврамов</text:p>
      <text:p text:style-name="Text_20_body"><text:span text:style-name="Strong_20_Emphasis"><text:span text:style-name="T2">13-и МИР - Пазарджик (9 мандата)</text:span></text:span></text:p>
      <text:p text:style-name="Text_20_body"><text:span text:style-name="Strong_20_Emphasis">Коалиция ГЕРБ-СДС</text:span></text:p>
      <text:p text:style-name="Text_20_body">Екатерина Спасова Гечева-Захариева</text:p>
      <text:p text:style-name="Text_20_body"><text:soft-page-break/>Димитър Иванов Гечев</text:p>
      <text:p text:style-name="Text_20_body">Стефан Неделчев Мирев</text:p>
      <text:p text:style-name="Text_20_body"><text:span text:style-name="Strong_20_Emphasis">Партия "ИМА ТАКЪВ НАРОД"</text:span></text:p>
      <text:p text:style-name="Text_20_body">Тодор Василев Василев</text:p>
      <text:p text:style-name="Text_20_body">Светослав Георгиев Георгиев</text:p>
      <text:p text:style-name="Text_20_body"><text:span text:style-name="Strong_20_Emphasis">Коалиция "БСП за БЪЛГАРИЯ"</text:span></text:p>
      <text:p text:style-name="Text_20_body">Пламен Иванов Милев</text:p>
      <text:p text:style-name="Text_20_body">Петя Николаева Цанкова</text:p>
      <text:p text:style-name="Text_20_body"><text:span text:style-name="Strong_20_Emphasis">Партия "ДВИЖЕНИЕ ЗА ПРАВА И СВОБОДИ"</text:span></text:p>
      <text:p text:style-name="Text_20_body">Юмер Мустафа Хамза</text:p>
      <text:p text:style-name="Text_20_body">Сергей Манушов Кичиков</text:p>
      <text:p text:style-name="Text_20_body"><text:span text:style-name="Strong_20_Emphasis"><text:span text:style-name="T2">14-и МИР - Перник (4 мандата)</text:span></text:span></text:p>
      <text:p text:style-name="Text_20_body"><text:span text:style-name="Strong_20_Emphasis">ГЕРБ-СДС</text:span></text:p>
      <text:p text:style-name="Text_20_body">Кирил Миланов Ананиев</text:p>
      <text:p text:style-name="Text_20_body">Десислава Христова Ахладова - Атанасова</text:p>
      <text:p text:style-name="Text_20_body"><text:span text:style-name="Strong_20_Emphasis">"ИМА ТАКЪВ НАРОД"</text:span></text:p>
      <text:p text:style-name="Text_20_body">Галя Маринова Бърдарска</text:p>
      <text:p text:style-name="Text_20_body"><text:span text:style-name="Strong_20_Emphasis">Коалиция "БСП за България"</text:span></text:p>
      <text:p text:style-name="Text_20_body">Стоян Михайлов Мирчев</text:p>
      <text:p text:style-name="Text_20_body"><text:span text:style-name="Strong_20_Emphasis"><text:span text:style-name="T2">15-и МИР - Плевен (9 мандата)</text:span></text:span></text:p>
      <text:p text:style-name="Text_20_body"><text:span text:style-name="Strong_20_Emphasis">Коалиция ГЕРБ-СДС</text:span></text:p>
      <text:p text:style-name="Text_20_body">Григор Ангелов Горчев</text:p>
      <text:p text:style-name="Text_20_body">Александър Богданов Николов</text:p>
      <text:p text:style-name="Text_20_body">Пламен Тачев Петров</text:p>
      <text:p text:style-name="Text_20_body"><text:span text:style-name="Strong_20_Emphasis">"Има такъв народ"</text:span></text:p>
      <text:p text:style-name="Text_20_body">Радостин Петев Василев</text:p>
      <text:p text:style-name="Text_20_body"><text:soft-page-break/>Александър Атанасов Александров</text:p>
      <text:p text:style-name="Text_20_body">Александър Велиславов Тодоров</text:p>
      <text:p text:style-name="Text_20_body"><text:span text:style-name="Strong_20_Emphasis">КП "БСП за БЪЛГАРИЯ"</text:span></text:p>
      <text:p text:style-name="Text_20_body">Румен Василев Гечев</text:p>
      <text:p text:style-name="Text_20_body">Илиян Славейков Йончев</text:p>
      <text:p text:style-name="Text_20_body"><text:span text:style-name="Strong_20_Emphasis">Движение за права и свободи</text:span></text:p>
      <text:p text:style-name="Text_20_body">Велислава Иванова Кръстева</text:p>
      <text:p text:style-name="Text_20_body"><text:span text:style-name="Strong_20_Emphasis"><text:span text:style-name="T2">16-и МИР Пловдив - град (11 мандата)</text:span></text:span></text:p>
      <text:p text:style-name="Text_20_body"><text:span text:style-name="Strong_20_Emphasis">ГЕРБ-СДС</text:span></text:p>
      <text:p text:style-name="Text_20_body">Иван Борисов Тотев</text:p>
      <text:p text:style-name="Text_20_body">Вежди Летиф Рашидов</text:p>
      <text:p text:style-name="Text_20_body">Радомир Петров Чолаков</text:p>
      <text:p text:style-name="Text_20_body"><text:span text:style-name="Strong_20_Emphasis">ИМА ТАКЪВ НАРОД</text:span></text:p>
      <text:p text:style-name="Text_20_body">Тошко Йорданов Хаджитодоров</text:p>
      <text:p text:style-name="Text_20_body">Антоанета Андонова Стефанова</text:p>
      <text:p text:style-name="Text_20_body">Теодора Маргаритова Пенева</text:p>
      <text:p text:style-name="Text_20_body"><text:span text:style-name="Strong_20_Emphasis">БСП</text:span></text:p>
      <text:p text:style-name="Text_20_body">Иво Ангелов Христов</text:p>
      <text:p text:style-name="Text_20_body">Иван Богомилов Петков</text:p>
      <text:p text:style-name="Text_20_body"><text:span text:style-name="Strong_20_Emphasis">Демократична България</text:span></text:p>
      <text:p text:style-name="Text_20_body">Манол Костадинов Пейков</text:p>
      <text:p text:style-name="Text_20_body">Ивайло Пеев Старибратов</text:p>
      <text:p text:style-name="Text_20_body"><text:span text:style-name="Strong_20_Emphasis">Изправи се! Мутри вън!</text:span></text:p>
      <text:p text:style-name="Text_20_body">Мария Василева Капон .</text:p>
      <text:p text:style-name="Text_20_body"><text:span text:style-name="Strong_20_Emphasis"><text:span text:style-name="T2">17-и МИР Пловдив - област (11 мандата)</text:span></text:span></text:p>
      <text:p text:style-name="Text_20_body"><text:span text:style-name="Strong_20_Emphasis">ГЕРБ-СДС</text:span></text:p>
      <text:p text:style-name="Text_20_body"><text:soft-page-break/>Дани Стефанова Каназирева</text:p>
      <text:p text:style-name="Text_20_body">Младен Николов Шишков</text:p>
      <text:p text:style-name="Text_20_body">Данка Евстатиева Зидарова - Люртова</text:p>
      <text:p text:style-name="Text_20_body"><text:span text:style-name="Strong_20_Emphasis">"ИМА ТАКЪВ НАРОД"</text:span></text:p>
      <text:p text:style-name="Text_20_body">Танер Кадир Тюркоглу</text:p>
      <text:p text:style-name="Text_20_body">Лъчезар Иванов Бакърджиев</text:p>
      <text:p text:style-name="Text_20_body"><text:span text:style-name="Strong_20_Emphasis">Коалиция "БСП за България"</text:span></text:p>
      <text:p text:style-name="Text_20_body">Манол Трифонов Генов</text:p>
      <text:p text:style-name="Text_20_body">Веска Маринова Ненчева</text:p>
      <text:p text:style-name="Text_20_body">Енко Георгиев Найденов</text:p>
      <text:p text:style-name="Text_20_body"><text:span text:style-name="Strong_20_Emphasis">Движение за права и свободи</text:span></text:p>
      <text:p text:style-name="Text_20_body">Рамадан Байрам Аталай</text:p>
      <text:p text:style-name="Text_20_body"><text:span text:style-name="Strong_20_Emphasis">Коалиция "ДЕМОКРАТИЧНА БЪЛГАРИЯ- ОБЕДИНЕНИЕ"</text:span></text:p>
      <text:p text:style-name="Text_20_body">Велизар Матеев Шаламанов</text:p>
      <text:p text:style-name="Text_20_body"><text:span text:style-name="Strong_20_Emphasis">Коалиция "ИЗПРАВИ СЕ! МУТРИ ВЪН!"</text:span></text:p>
      <text:p text:style-name="Text_20_body">Румен Маринов Йончев</text:p>
      <text:p text:style-name="Text_20_body"><text:span text:style-name="Strong_20_Emphasis"><text:span text:style-name="T2">18-и МИР - Разград (4 мандата)</text:span></text:span></text:p>
      <text:p text:style-name="Text_20_body"><text:span text:style-name="Strong_20_Emphasis">Движение за права и свободи</text:span></text:p>
      <text:p text:style-name="Text_20_body">Ахмед Реджебов Ахмедов</text:p>
      <text:p text:style-name="Text_20_body">Денис Юнал Татар</text:p>
      <text:p text:style-name="Text_20_body"><text:span text:style-name="Strong_20_Emphasis">ГЕРБ-СДС</text:span></text:p>
      <text:p text:style-name="Text_20_body">Десислава Вълчева Атанасова</text:p>
      <text:p text:style-name="Text_20_body"><text:span text:style-name="Strong_20_Emphasis">"ИМА ТАКЪВ НАРОД"</text:span></text:p>
      <text:p text:style-name="Text_20_body">Драгомир Стефанов Петров</text:p>
      <text:p text:style-name="Text_20_body"><text:span text:style-name="Strong_20_Emphasis"><text:span text:style-name="T2">19-и МИР - Русе (8 мандата)</text:span></text:span></text:p>
      <text:p text:style-name="Text_20_body"><text:span text:style-name="Strong_20_Emphasis">Коалиция ГЕРБ-СДС</text:span></text:p>
      <text:p text:style-name="Text_20_body"><text:soft-page-break/>Красен Кирилов Кралев</text:p>
      <text:p text:style-name="Text_20_body">Пламен Дулчев Нунев</text:p>
      <text:p text:style-name="Text_20_body"><text:span text:style-name="Strong_20_Emphasis">"Има такъв народ"</text:span></text:p>
      <text:p text:style-name="Text_20_body">Светлин Костов Стоянов</text:p>
      <text:p text:style-name="Text_20_body">Васил Йорданов Георгиев</text:p>
      <text:p text:style-name="Text_20_body"><text:span text:style-name="Strong_20_Emphasis">КП "БСП за БЪЛГАРИЯ"</text:span></text:p>
      <text:p text:style-name="Text_20_body">Крум Зарков</text:p>
      <text:p text:style-name="Text_20_body">Георги Стоилов</text:p>
      <text:p text:style-name="Text_20_body"><text:span text:style-name="Strong_20_Emphasis">Движение за права и свободи</text:span></text:p>
      <text:p text:style-name="Text_20_body">Бюрхан Илиязов Абазов</text:p>
      <text:p text:style-name="Text_20_body"><text:span text:style-name="Strong_20_Emphasis">Демократична България</text:span></text:p>
      <text:p text:style-name="Text_20_body">Митко Христов Кунчев</text:p>
      <text:p text:style-name="Text_20_body"><text:span text:style-name="Strong_20_Emphasis"><text:span text:style-name="T2">20-и МИР - Силистра (4 мандата)</text:span></text:span></text:p>
      <text:p text:style-name="Text_20_body"><text:span text:style-name="Strong_20_Emphasis">Коалиция ГЕРБ-СДС</text:span></text:p>
      <text:p text:style-name="Text_20_body">Тодор Стаматов Тодоров</text:p>
      <text:p text:style-name="Text_20_body"><text:span text:style-name="Strong_20_Emphasis">"Има такъв народ"</text:span></text:p>
      <text:p text:style-name="Text_20_body">Петър Христов Димитров</text:p>
      <text:p text:style-name="Text_20_body"><text:span text:style-name="Strong_20_Emphasis">КП "БСП за БЪЛГАРИЯ"</text:span></text:p>
      <text:p text:style-name="Text_20_body">Вяра Емилова Йорданова</text:p>
      <text:p text:style-name="Text_20_body"><text:span text:style-name="Strong_20_Emphasis">Движение за права и свободи</text:span></text:p>
      <text:p text:style-name="Text_20_body">Джевдет Ибрям Чакъров</text:p>
      <text:p text:style-name="Text_20_body"><text:span text:style-name="Strong_20_Emphasis"><text:span text:style-name="T2">21-и МИР - Сливен (6 мандата)</text:span></text:span></text:p>
      <text:p text:style-name="Text_20_body"><text:span text:style-name="Strong_20_Emphasis">Коалиция ГЕРБ-СДС</text:span></text:p>
      <text:p text:style-name="Text_20_body">Десислава Жекова Танева</text:p>
      <text:p text:style-name="Text_20_body">Мария Щерева Белова</text:p>
      <text:p text:style-name="Text_20_body"><text:span text:style-name="Strong_20_Emphasis">"Има такъв народ"</text:span></text:p>
      <text:p text:style-name="Text_20_body"><text:soft-page-break/>Владимир Стоянов Русев</text:p>
      <text:p text:style-name="Text_20_body"><text:span text:style-name="Strong_20_Emphasis">КП "БСП за БЪЛГАРИЯ"</text:span></text:p>
      <text:p text:style-name="Text_20_body">Атанас Зафиров Зафиров</text:p>
      <text:p text:style-name="Text_20_body"><text:span text:style-name="Strong_20_Emphasis">Движение за права и свободи</text:span></text:p>
      <text:p text:style-name="Text_20_body">Хатидже Мехмедова Георгиева</text:p>
      <text:p text:style-name="Text_20_body"><text:span text:style-name="Strong_20_Emphasis">Демократична България</text:span></text:p>
      <text:p text:style-name="Text_20_body">Димитър Петров Сяров</text:p>
      <text:p text:style-name="Text_20_body"><text:span text:style-name="Strong_20_Emphasis"><text:span text:style-name="T2">22-и МИР - Смолян (4 мандата</text:span></text:span><text:span text:style-name="T2">)</text:span></text:p>
      <text:p text:style-name="Text_20_body"><text:span text:style-name="Strong_20_Emphasis">ГЕРБ </text:span></text:p>
      <text:p text:style-name="Text_20_body">Даниела Анастасова Дариткова-Проданова</text:p>
      <text:p text:style-name="Text_20_body"><text:span text:style-name="Strong_20_Emphasis">Има такъв народ</text:span></text:p>
      <text:p text:style-name="Text_20_body">Александър Николов Вълчев</text:p>
      <text:p text:style-name="Text_20_body"><text:span text:style-name="Strong_20_Emphasis">БСП</text:span></text:p>
      <text:p text:style-name="Text_20_body">Александър Тихомиров Симов</text:p>
      <text:p text:style-name="Text_20_body"><text:span text:style-name="Strong_20_Emphasis">ДПС</text:span></text:p>
      <text:p text:style-name="Text_20_body">Хайри Реджебов Садъков</text:p>
      <text:p text:style-name="Text_20_body"><text:span text:style-name="Strong_20_Emphasis"><text:span text:style-name="T2">23-и МИР - София (16 мандата)</text:span></text:span></text:p>
      <text:p text:style-name="Text_20_body"><text:span text:style-name="Strong_20_Emphasis">ГЕРБ</text:span></text:p>
      <text:p text:style-name="Text_20_body">Румен Димитров Христов</text:p>
      <text:p text:style-name="Text_20_body">Александър Руменов Ненков</text:p>
      <text:p text:style-name="Text_20_body">Димитър Борисов Главчев</text:p>
      <text:p text:style-name="Text_20_body">Милена Цветанова Дамянова</text:p>
      <text:p text:style-name="Text_20_body"><text:span text:style-name="Strong_20_Emphasis">Има такъв народ</text:span></text:p>
      <text:p text:style-name="Text_20_body">Андрей Иванов Чорбанов</text:p>
      <text:p text:style-name="Text_20_body">Ива Митева Йорданова-Рупчева</text:p>
      <text:p text:style-name="Text_20_body">Андрей Николаев Михайлов</text:p>
      <text:p text:style-name="Text_20_body"><text:soft-page-break/><text:span text:style-name="Strong_20_Emphasis">БСП </text:span></text:p>
      <text:p text:style-name="Text_20_body">Христо Танчев Проданов</text:p>
      <text:p text:style-name="Text_20_body">Благовест Кирилов Кирилов</text:p>
      <text:p text:style-name="Text_20_body"><text:span text:style-name="Strong_20_Emphasis">Демократична България </text:span></text:p>
      <text:p text:style-name="Text_20_body">Атанас Петров Атанасов</text:p>
      <text:p text:style-name="Text_20_body">Антоанета Димитрова Цонева</text:p>
      <text:p text:style-name="Text_20_body">Петър Ясенов Маринов</text:p>
      <text:p text:style-name="Text_20_body">Надежда Георгиева Йорданова</text:p>
      <text:p text:style-name="Text_20_body">Георги Йорданов Ганев</text:p>
      <text:p text:style-name="Text_20_body">Иван Георгиев Велов</text:p>
      <text:p text:style-name="Text_20_body"><text:span text:style-name="Strong_20_Emphasis">Изправи се! Мутри вън!</text:span></text:p>
      <text:p text:style-name="Text_20_body">Мая Божидарова Манолова - Найденова</text:p>
      <text:p text:style-name="Text_20_body"><text:span text:style-name="Strong_20_Emphasis"><text:span text:style-name="T2">24-и МИР - София (12 мандата)</text:span></text:span></text:p>
      <text:p text:style-name="Text_20_body"><text:span text:style-name="Strong_20_Emphasis">ГЕРБ-СДС</text:span></text:p>
      <text:p text:style-name="Text_20_body">Росен Димитров Желязков</text:p>
      <text:p text:style-name="Text_20_body">Тома Любомиров Биков</text:p>
      <text:p text:style-name="Text_20_body">Евгения Бисерова Алексиева</text:p>
      <text:p text:style-name="Text_20_body"><text:span text:style-name="Strong_20_Emphasis">Има такъв народ</text:span></text:p>
      <text:p text:style-name="Text_20_body">Мика Михайлова Зайкова</text:p>
      <text:p text:style-name="Text_20_body">Антон Йорданов Адамов</text:p>
      <text:p text:style-name="Text_20_body"><text:span text:style-name="Strong_20_Emphasis">БСП</text:span></text:p>
      <text:p text:style-name="Text_20_body">Георги Страхилов Свиленски</text:p>
      <text:p text:style-name="Text_20_body">Борис Цветков Цветков</text:p>
      <text:p text:style-name="Text_20_body"><text:span text:style-name="Strong_20_Emphasis">Демократична България</text:span></text:p>
      <text:p text:style-name="Text_20_body">Владислав Панчев Панев</text:p>
      <text:p text:style-name="Text_20_body">Ивaйло Николаев Мирчев</text:p>
      <text:p text:style-name="Text_20_body"><text:soft-page-break/>Мартин Димитров Димитров</text:p>
      <text:p text:style-name="Text_20_body">Цецка Георгиева Бачкова</text:p>
      <text:p text:style-name="Text_20_body"><text:span text:style-name="Strong_20_Emphasis">Изправи се! Мутри вън!</text:span></text:p>
      <text:p text:style-name="Text_20_body">Арман Агоп Бабикян</text:p>
      <text:p text:style-name="Text_20_body"><text:span text:style-name="Strong_20_Emphasis"><text:span text:style-name="T2">25-и МИР - София (14 мандата)</text:span></text:span></text:p>
      <text:p text:style-name="Text_20_body"><text:span text:style-name="Strong_20_Emphasis">ГЕРБ-СДС</text:span></text:p>
      <text:p text:style-name="Text_20_body">Даниел Павлов Митов</text:p>
      <text:p text:style-name="Text_20_body">Анна Василева Александрова</text:p>
      <text:p text:style-name="Text_20_body">Лъчезар Богомилов Иванов</text:p>
      <text:p text:style-name="Text_20_body">Христо Георгиев Гаджев</text:p>
      <text:p text:style-name="Text_20_body"><text:span text:style-name="Strong_20_Emphasis">Има такъв народ</text:span></text:p>
      <text:p text:style-name="Text_20_body">Филип Маринов Станев</text:p>
      <text:p text:style-name="Text_20_body">Пламен Иванов Данаилов</text:p>
      <text:p text:style-name="Text_20_body">Пламен Николаев Николов</text:p>
      <text:p text:style-name="Text_20_body"><text:span text:style-name="Strong_20_Emphasis">БСП</text:span></text:p>
      <text:p text:style-name="Text_20_body">Корнелия Петрова Нинова</text:p>
      <text:p text:style-name="Text_20_body">Иван Йорданов Димитров-Гранитски</text:p>
      <text:p text:style-name="Text_20_body"><text:span text:style-name="Strong_20_Emphasis">Демократична България</text:span></text:p>
      <text:p text:style-name="Text_20_body">Христо Любомиров Иванов</text:p>
      <text:p text:style-name="Text_20_body">Борислав Димитров Сандов</text:p>
      <text:p text:style-name="Text_20_body">Бонка Сергеева Василева</text:p>
      <text:p text:style-name="Text_20_body"><text:span text:style-name="Strong_20_Emphasis">Изправи се! Мутри вън!</text:span></text:p>
      <text:p text:style-name="Text_20_body">Николай Димитров Хаджигенов</text:p>
      <text:p text:style-name="Text_20_body">Валентина Василева Василева - Филаделфевс</text:p>
      <text:p text:style-name="Text_20_body"><text:span text:style-name="Strong_20_Emphasis"><text:span text:style-name="T2">26-и МИР - София - област (8 мандата)</text:span></text:span></text:p>
      <text:p text:style-name="Text_20_body"><text:span text:style-name="Strong_20_Emphasis">ГЕРБ-СДС</text:span></text:p>
      <text:p text:style-name="Text_20_body"><text:soft-page-break/>Младен Найденов Маринов</text:p>
      <text:p text:style-name="Text_20_body">Валентин Мирчов Милушев</text:p>
      <text:p text:style-name="Text_20_body">Николина Панайотова Ангелкова</text:p>
      <text:p text:style-name="Text_20_body"><text:span text:style-name="Strong_20_Emphasis">Има такъв народ</text:span></text:p>
      <text:p text:style-name="Text_20_body">Георги Станчев Георгиев</text:p>
      <text:p text:style-name="Text_20_body">Никола Христов Кръстев</text:p>
      <text:p text:style-name="Text_20_body"><text:span text:style-name="Strong_20_Emphasis">БСП за България</text:span></text:p>
      <text:p text:style-name="Text_20_body">Иван Ивайлов Ченчев</text:p>
      <text:p text:style-name="Text_20_body"><text:span text:style-name="Strong_20_Emphasis">Демократична България- обединение</text:span></text:p>
      <text:p text:style-name="Text_20_body">Александър Димитров Симидчиев</text:p>
      <text:p text:style-name="Text_20_body"><text:span text:style-name="Strong_20_Emphasis">ДПС</text:span></text:p>
      <text:p text:style-name="Text_20_body">Цветан Иванов Енчев</text:p>
      <text:p text:style-name="Text_20_body"><text:span text:style-name="Strong_20_Emphasis"><text:span text:style-name="T2">27-и МИР - Стара Загора (11 мандата)</text:span></text:span></text:p>
      <text:p text:style-name="Text_20_body"><text:span text:style-name="Strong_20_Emphasis">ГЕРБ-СДС</text:span></text:p>
      <text:p text:style-name="Text_20_body">Маноил Минчев Манев</text:p>
      <text:p text:style-name="Text_20_body">Илиана Петкова Жекова</text:p>
      <text:p text:style-name="Text_20_body">Лъчезар Димитров Борисов</text:p>
      <text:p text:style-name="Text_20_body"><text:span text:style-name="Strong_20_Emphasis">"Има такъв народ"</text:span></text:p>
      <text:p text:style-name="Text_20_body">Станислав Тодоров Трифонов</text:p>
      <text:p text:style-name="Text_20_body">Тихомир Гочев Тенев</text:p>
      <text:p text:style-name="Text_20_body">Живка Михалева Железова</text:p>
      <text:p text:style-name="Text_20_body"><text:span text:style-name="Strong_20_Emphasis">"БСП за България"</text:span></text:p>
      <text:p text:style-name="Text_20_body">Георги Янчев Гьоков</text:p>
      <text:p text:style-name="Text_20_body">Драгомир Велков Стойнев</text:p>
      <text:p text:style-name="Text_20_body"><text:span text:style-name="Strong_20_Emphasis">ДПС</text:span></text:p>
      <text:p text:style-name="Text_20_body">Тунджай Рамадан Йозтюрк</text:p>
      <text:p text:style-name="Text_20_body"><text:soft-page-break/><text:span text:style-name="Strong_20_Emphasis">"Демократична България"</text:span></text:p>
      <text:p text:style-name="Text_20_body">Атанас Владиславов Славов</text:p>
      <text:p text:style-name="Text_20_body"><text:span text:style-name="Strong_20_Emphasis">"Изправи се! Мутри вън!"</text:span></text:p>
      <text:p text:style-name="Text_20_body">Светослав Бончев Колев</text:p>
      <text:p text:style-name="Text_20_body"><text:span text:style-name="Strong_20_Emphasis"><text:span text:style-name="T2">28-и МИР - Търговище (4 мандата) </text:span></text:span></text:p>
      <text:p text:style-name="Text_20_body"><text:span text:style-name="Strong_20_Emphasis">КП "БСП за БЪЛГАРИЯ"</text:span></text:p>
      <text:p text:style-name="Text_20_body">Кольо Йорданов Милев</text:p>
      <text:p text:style-name="Text_20_body"><text:span text:style-name="Strong_20_Emphasis">Движение за права и свободи</text:span></text:p>
      <text:p text:style-name="Text_20_body">Джейхан Хасанов Ибрямов</text:p>
      <text:p text:style-name="Text_20_body">Имрен Исметова Мехмедова</text:p>
      <text:p text:style-name="Text_20_body"><text:span text:style-name="Strong_20_Emphasis">Коалиция ГЕРБ-СДС</text:span></text:p>
      <text:p text:style-name="Text_20_body">Теменужка Петрова Петкова</text:p>
      <text:p text:style-name="Text_20_body"><text:span text:style-name="Strong_20_Emphasis"><text:span text:style-name="T2">29-и МИР - Хасково (8 мандата)</text:span></text:span></text:p>
      <text:p text:style-name="Text_20_body"><text:span text:style-name="Strong_20_Emphasis">ГЕРБ-СДС</text:span></text:p>
      <text:p text:style-name="Text_20_body">Георги Тенев Станков</text:p>
      <text:p text:style-name="Text_20_body">Делян Александров Добрев</text:p>
      <text:p text:style-name="Text_20_body">Сашо Тодоров Савов</text:p>
      <text:p text:style-name="Text_20_body"><text:span text:style-name="Strong_20_Emphasis">"БСП за България"</text:span></text:p>
      <text:p text:style-name="Text_20_body">Велизар Пенков Енчев</text:p>
      <text:p text:style-name="Text_20_body"><text:span text:style-name="Strong_20_Emphasis">"Има такъв народ"</text:span></text:p>
      <text:p text:style-name="Text_20_body">Силви Кирилов Петров</text:p>
      <text:p text:style-name="Text_20_body"><text:span text:style-name="Strong_20_Emphasis">ДПС</text:span></text:p>
      <text:p text:style-name="Text_20_body">Сезгин Юсеин Мехмед</text:p>
      <text:p text:style-name="Text_20_body"><text:span text:style-name="Strong_20_Emphasis">"Демократична България"</text:span></text:p>
      <text:p text:style-name="Text_20_body">Катя Максимова Панева</text:p>
      <text:p text:style-name="Text_20_body"><text:span text:style-name="Strong_20_Emphasis">"Изправи се! Мутри вън!"</text:span></text:p>
      <text:p text:style-name="Text_20_body"><text:soft-page-break/>Минко Велчев Ангелов</text:p>
      <text:p text:style-name="Text_20_body"><text:span text:style-name="Strong_20_Emphasis"><text:span text:style-name="T4">30-и МИР - Шумен (6 мандата)</text:span></text:span></text:p>
      <text:p text:style-name="Text_20_body"><text:span text:style-name="Strong_20_Emphasis">ГЕРБ-СДС</text:span></text:p>
      <text:p text:style-name="Text_20_body">Красимир Георгиев Вълчев</text:p>
      <text:p text:style-name="Text_20_body">Илтер Бейзатов Садъков</text:p>
      <text:p text:style-name="Text_20_body"><text:span text:style-name="Strong_20_Emphasis">"Има такъв народ"</text:span></text:p>
      <text:p text:style-name="Text_20_body">Йордан Свеженов Стоянов</text:p>
      <text:p text:style-name="Text_20_body"><text:span text:style-name="Strong_20_Emphasis">"БСП за България"</text:span></text:p>
      <text:p text:style-name="Text_20_body">Иван Валентинов Иванов</text:p>
      <text:p text:style-name="Text_20_body"><text:span text:style-name="Strong_20_Emphasis">ДПС</text:span></text:p>
      <text:p text:style-name="Text_20_body">Мустафа Сали Карадайъ</text:p>
      <text:p text:style-name="Text_20_body">Хамид Бари Хамид</text:p>
      <text:p text:style-name="Text_20_body"><text:span text:style-name="Strong_20_Emphasis"><text:span text:style-name="T2">31-и МИР - Ямбол (4 мандата)</text:span></text:span></text:p>
      <text:p text:style-name="Text_20_body"><text:span text:style-name="Strong_20_Emphasis">Коалиция ГЕРБ-СДС</text:span></text:p>
      <text:p text:style-name="Text_20_body">Станислав Димитров Говедаров</text:p>
      <text:p text:style-name="Text_20_body"><text:span text:style-name="Strong_20_Emphasis">"Има такъв народ"</text:span></text:p>
      <text:p text:style-name="Text_20_body">Златомира Димитрова Карагеоргиева-Мострова</text:p>
      <text:p text:style-name="Text_20_body"><text:span text:style-name="Strong_20_Emphasis">КП "БСП за БЪЛГАРИЯ"</text:span></text:p>
      <text:p text:style-name="Text_20_body">Кристиан Иванов Вигенин</text:p>
      <text:p text:style-name="Text_20_body"><text:span text:style-name="Strong_20_Emphasis">"Изправи се! Мутри вън"</text:span></text:p>
      <text:p text:style-name="Text_20_body">Станчо Димитров Ставре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21-04-11T14:24:09</dc:date>
    <meta:editing-cycles>1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6" meta:paragraph-count="411" meta:word-count="1320" meta:character-count="8760"/>
  </office:meta>
</office:document-meta>
</file>